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9.87cm" fo:margin-left="-0.794cm" fo:margin-top="0cm" fo:margin-bottom="0cm" table:align="left" style:writing-mode="lr-tb"/>
    </style:style>
    <style:style style:name="Tabela1.A" style:family="table-column">
      <style:table-column-properties style:column-width="19.87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fo:background-color="transparent" style:border-line-width-top="0.004cm 0.004cm 0.004cm" fo:padding-left="0.123cm" fo:padding-right="0.123cm" fo:padding-top="0cm" fo:padding-bottom="0cm" fo:border-left="none" fo:border-right="none" fo:border-top="0.3pt double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  <style:tab-stop style:position="6.773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e99fe"/>
    </style:style>
    <style:style style:name="P4" style:family="paragraph" style:parent-style-name="Text_20_body_20_indent">
      <style:paragraph-properties fo:text-align="center" style:justify-single-word="false"/>
    </style:style>
    <style:style style:name="P5" style:family="paragraph" style:parent-style-name="Lista_20_31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Lista_20_31">
      <style:paragraph-properties fo:margin-left="0cm" fo:margin-right="0cm" fo:text-indent="0cm" style:auto-text-indent="false">
        <style:tab-stops>
          <style:tab-stop style:position="9.922cm"/>
        </style:tab-stops>
      </style:paragraph-properties>
    </style:style>
    <style:style style:name="P8" style:family="paragraph" style:parent-style-name="Standard">
      <style:text-properties fo:color="#0000ff" loext:opacity="100%" fo:font-size="22pt" style:font-size-asian="22pt" style:font-size-complex="22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1f497d" loext:opacity="100%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  <style:tab-stop style:position="6.773cm"/>
        </style:tab-stops>
      </style:paragraph-properties>
      <style:text-properties fo:color="#1f497d" loext:opacity="100%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1f497d" loext:opacity="100%" fo:font-size="24pt" fo:font-weight="bold" style:font-size-asian="24pt" style:font-weight-asian="bold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1f497d" loext:opacity="100%" fo:font-weight="bold" style:font-weight-asian="bold"/>
    </style:style>
    <style:style style:name="P14" style:family="paragraph" style:parent-style-name="Standard">
      <style:text-properties fo:color="#1f497d" loext:opacity="100%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  <style:tab-stop style:position="6.773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524cm"/>
        </style:tab-stops>
      </style:paragraph-properties>
      <style:text-properties fo:font-weight="bold" officeooo:rsid="000d084f" officeooo:paragraph-rsid="000d084f" style:font-weight-asian="bold" style:font-weight-complex="bold"/>
    </style:style>
    <style:style style:name="P18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524cm"/>
        </style:tab-stops>
      </style:paragraph-properties>
      <style:text-properties fo:font-weight="bold" officeooo:rsid="000e99fe" officeooo:paragraph-rsid="000e99fe" style:font-weight-asian="bold" style:font-weight-complex="bold"/>
    </style:style>
    <style:style style:name="P19" style:family="paragraph" style:parent-style-name="Text_20_body_20_indent"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  <style:tab-stop style:position="4.683cm"/>
          <style:tab-stop style:position="6.773cm"/>
        </style:tab-stops>
      </style:paragraph-properties>
      <style:text-properties fo:color="#4f81bd" loext:opacity="100%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>
        <style:tab-stops>
          <style:tab-stop style:position="4.42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42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92cm"/>
          <style:tab-stop style:position="4.422cm"/>
        </style:tab-stops>
      </style:paragraph-properties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4.092cm"/>
          <style:tab-stop style:position="4.422cm"/>
        </style:tab-stops>
      </style:paragraph-properties>
      <style:text-properties fo:language="en" fo:country="US" text:display="none"/>
    </style:style>
    <style:style style:name="P26" style:family="paragraph" style:parent-style-name="Standard">
      <style:paragraph-properties>
        <style:tab-stops>
          <style:tab-stop style:position="4.092cm"/>
          <style:tab-stop style:position="4.422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  <style:tab-stop style:position="6.773cm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9" style:family="paragraph" style:parent-style-name="Standard">
      <style:paragraph-properties fo:margin-left="0.998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Text_20_body_20_indent">
      <style:paragraph-properties fo:margin-left="1.249cm" fo:margin-right="0cm" fo:text-indent="0cm" style:auto-text-indent="false"/>
    </style:style>
    <style:style style:name="P33" style:family="paragraph" style:parent-style-name="Standard">
      <style:paragraph-properties fo:margin-left="1.905cm" fo:margin-right="0cm" fo:text-indent="0cm" style:auto-text-indent="false"/>
    </style:style>
    <style:style style:name="P34" style:family="paragraph" style:parent-style-name="Standard">
      <style:text-properties officeooo:paragraph-rsid="001219e5"/>
    </style:style>
    <style:style style:name="P35" style:family="paragraph" style:parent-style-name="Subtitle">
      <style:paragraph-properties fo:text-align="start" style:justify-single-word="false"/>
    </style:style>
    <style:style style:name="P36" style:family="paragraph" style:parent-style-name="Text_20_body_20_indent">
      <style:text-properties officeooo:paragraph-rsid="000f5af9"/>
    </style:style>
    <style:style style:name="P37" style:family="paragraph" style:parent-style-name="Heading_20_2" style:list-style-name="WWNum1">
      <style:paragraph-properties fo:line-height="150%"/>
    </style:style>
    <style:style style:name="P38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1.016cm"/>
          <style:tab-stop style:position="4.092cm"/>
          <style:tab-stop style:position="4.422cm"/>
          <style:tab-stop style:position="6.773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39" style:family="paragraph" style:parent-style-name="Heading_20_3" style:list-style-name="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0" style:family="paragraph" style:parent-style-name="Heading_20_3" style:list-style-name="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Heading_20_3" style:list-style-name="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Heading_20_4" style:list-style-name="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524cm"/>
        </style:tab-stops>
      </style:paragraph-properties>
    </style:style>
    <style:style style:name="P43" style:family="paragraph" style:parent-style-name="Heading_20_4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1.524cm"/>
        </style:tab-stops>
      </style:paragraph-properties>
    </style:style>
    <style:style style:name="P44" style:family="paragraph" style:parent-style-name="Lista_20_31" style:list-style-name="WWNum3"/>
    <style:style style:name="P45" style:family="paragraph" style:parent-style-name="Lista_20_31">
      <style:paragraph-properties fo:margin-left="0cm" fo:margin-right="0cm" fo:text-indent="0cm" style:auto-text-indent="false"/>
      <style:text-properties fo:font-weight="bold" style:font-weight-asian="bold"/>
    </style:style>
    <style:style style:name="P46" style:family="paragraph" style:parent-style-name="Lista_20_31">
      <style:paragraph-properties fo:margin-left="0cm" fo:margin-right="0cm" fo:text-indent="0cm" style:auto-text-indent="false">
        <style:tab-stops>
          <style:tab-stop style:position="9.922cm"/>
        </style:tab-stops>
      </style:paragraph-properties>
      <style:text-properties fo:font-weight="bold" style:font-weight-asian="bold"/>
    </style:style>
    <style:style style:name="P47" style:family="paragraph" style:parent-style-name="Lista_20_3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48" style:family="paragraph" style:parent-style-name="Lista_20_wypunktowana_20_2" style:list-style-name="WWNum4"/>
    <style:style style:name="P49" style:family="paragraph" style:parent-style-name="Lista_20_wypunktowana_20_2" style:list-style-name="WWNum2"/>
    <style:style style:name="P50" style:family="paragraph" style:parent-style-name="Lista_20_wypunktowana_20_2" style:list-style-name="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text-align="center" style:justify-single-word="false"/>
      <style:text-properties fo:color="#1f497d" loext:opacity="100%" fo:font-size="20pt" fo:font-weight="bold" style:font-size-asian="20pt" style:font-weight-asian="bold" style:font-size-complex="20pt"/>
    </style:style>
    <style:style style:name="P52" style:family="paragraph" style:parent-style-name="Standard">
      <style:paragraph-properties fo:line-height="150%" fo:text-align="center" style:justify-single-word="false"/>
      <style:text-properties fo:color="#1f497d" loext:opacity="100%" fo:font-size="20pt" fo:font-weight="bold" style:font-size-asian="20pt" style:font-weight-asian="bold" style:font-size-complex="2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</style:tab-stops>
      </style:paragraph-properties>
      <style:text-properties fo:language="en" fo:country="US"/>
    </style:style>
    <style:style style:name="P54" style:family="paragraph" style:parent-style-name="Standard">
      <style:paragraph-properties fo:text-align="center" style:justify-single-word="false">
        <style:tab-stops>
          <style:tab-stop style:position="4.092cm"/>
          <style:tab-stop style:position="4.422cm"/>
          <style:tab-stop style:position="6.773cm"/>
        </style:tab-stops>
      </style:paragraph-properties>
      <style:text-properties fo:font-size="14pt" fo:font-weight="bold" style:font-size-asian="14pt" style:font-weight-asian="bold" style:font-size-complex="18pt"/>
    </style:style>
    <style:style style:name="P55" style:family="paragraph" style:parent-style-name="Standard">
      <style:text-properties fo:font-weight="bold" style:font-weight-asian="bold" style:font-weight-complex="bold"/>
    </style:style>
    <style:style style:name="P56" style:family="paragraph" style:parent-style-name="Standard">
      <style:text-properties fo:font-weight="bold" style:font-weight-asian="bold"/>
    </style:style>
    <style:style style:name="P57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/>
    </style:style>
    <style:style style:name="P58" style:family="paragraph" style:parent-style-name="Standard" style:list-style-name="WWNum4"/>
    <style:style style:name="P59" style:family="paragraph" style:parent-style-name="Standard">
      <style:text-properties officeooo:paragraph-rsid="00162f88"/>
    </style:style>
    <style:style style:name="P60" style:family="paragraph" style:parent-style-name="Subtitle">
      <style:text-properties fo:font-weight="bold" style:font-weight-asian="bold"/>
    </style:style>
    <style:style style:name="P61" style:family="paragraph" style:parent-style-name="Text_20_body_20_indent">
      <style:text-properties fo:font-weight="bold" style:font-weight-asian="bold"/>
    </style:style>
    <style:style style:name="P6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3" style:family="paragraph" style:parent-style-name="Text_20_body_20_indent">
      <style:text-properties fo:font-weight="bold" style:font-weight-asian="bold" style:font-weight-complex="bold"/>
    </style:style>
    <style:style style:name="P6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bold" officeooo:paragraph-rsid="00144236" style:font-weight-asian="bold" style:font-weight-complex="bold"/>
    </style:style>
    <style:style style:name="P6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bold" officeooo:paragraph-rsid="00162f88" style:font-weight-asian="bold" style:font-weight-complex="bold"/>
    </style:style>
    <style:style style:name="P6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62f88"/>
    </style:style>
    <style:style style:name="T1" style:family="text">
      <style:text-properties fo:color="#1f497d" loext:opacity="100%" fo:font-size="20pt" fo:font-weight="bold" style:font-size-asian="20pt" style:font-weight-asian="bold" style:font-size-complex="20pt"/>
    </style:style>
    <style:style style:name="T2" style:family="text">
      <style:text-properties fo:color="#1f497d" loext:opacity="100%" fo:font-size="20pt" fo:font-weight="bold" officeooo:rsid="000b0b6b" style:font-size-asian="20pt" style:font-weight-asian="bold" style:font-size-complex="20pt"/>
    </style:style>
    <style:style style:name="T3" style:family="text">
      <style:text-properties fo:color="#1f497d" loext:opacity="100%" fo:font-size="24pt" fo:font-weight="bold" style:font-size-asian="24pt" style:font-weight-asian="bold" style:font-size-complex="24pt"/>
    </style:style>
    <style:style style:name="T4" style:family="text">
      <style:text-properties fo:color="#1f497d" loext:opacity="100%" fo:font-size="24pt" fo:font-weight="bold" officeooo:rsid="000d084f" style:font-size-asian="24pt" style:font-weight-asian="bold" style:font-size-complex="24pt"/>
    </style:style>
    <style:style style:name="T5" style:family="text">
      <style:text-properties fo:color="#4f81bd" loext:opacity="100%" fo:font-size="18pt" fo:font-weight="bold" style:font-size-asian="18pt" style:font-weight-asian="bold" style:font-size-complex="18pt"/>
    </style:style>
    <style:style style:name="T6" style:family="text">
      <style:text-properties fo:color="#4f81bd" loext:opacity="100%" fo:font-size="18pt" fo:font-weight="bold" officeooo:rsid="000b0b6b" style:font-size-asian="18pt" style:font-weight-asian="bold" style:font-size-complex="18pt"/>
    </style:style>
    <style:style style:name="T7" style:family="text">
      <style:text-properties fo:color="#4f81bd" loext:opacity="100%" fo:font-size="18pt" fo:font-weight="bold" officeooo:rsid="000d084f" style:font-size-asian="18pt" style:font-weight-asian="bold" style:font-size-complex="18pt"/>
    </style:style>
    <style:style style:name="T8" style:family="text">
      <style:text-properties fo:color="#4f81bd" loext:opacity="100%" fo:font-size="16pt" fo:font-weight="bold" style:font-size-asian="16pt" style:font-weight-asian="bold" style:font-size-complex="16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etter-kerning="true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084f" style:font-weight-asian="bold" style:font-weight-complex="bold"/>
    </style:style>
    <style:style style:name="T14" style:family="text">
      <style:text-properties fo:font-weight="bold" officeooo:rsid="000e99fe" style:font-weight-asian="bold" style:font-weight-complex="bold"/>
    </style:style>
    <style:style style:name="T15" style:family="text">
      <style:text-properties fo:font-weight="bold" officeooo:rsid="000e99fe" style:font-weight-asian="bold"/>
    </style:style>
    <style:style style:name="T16" style:family="text">
      <style:text-properties fo:font-weight="bold" officeooo:rsid="00162f88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d084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d084f" style:font-weight-asian="bold"/>
    </style:style>
    <style:style style:name="T22" style:family="text">
      <style:text-properties fo:color="#6a6a6a" loext:opacity="100%" style:font-name="Arial" fo:font-style="italic" fo:font-weight="bold" fo:background-color="#ffffff" loext:char-shading-value="0" style:font-style-asian="italic" style:font-weight-asian="bold" style:font-name-complex="Arial1" style:font-style-complex="italic" style:font-weight-complex="bold"/>
    </style:style>
    <style:style style:name="T23" style:family="text">
      <style:text-properties fo:color="#6a6a6a" loext:opacity="100%" style:font-name="Arial"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0d084f"/>
    </style:style>
    <style:style style:name="T26" style:family="text">
      <style:text-properties officeooo:rsid="000e99fe"/>
    </style:style>
    <style:style style:name="T27" style:family="text">
      <style:text-properties officeooo:rsid="001442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0">POWIATOWY</text:p>
      <text:p text:style-name="P10">KONKURS</text:p>
      <text:p text:style-name="P10">RECYTATORSKI</text:p>
      <text:p text:style-name="P10"/>
      <text:p text:style-name="P52">dla edukacji wczesnoszkolnej</text:p>
      <text:list xml:id="list2454892832" text:style-name="WWNum1">
        <text:list-item>
          <text:list>
            <text:list-item>
              <text:h text:style-name="P37" text:outline-level="2"><text:span text:style-name="T1">X</text:span><text:span text:style-name="T2">X</text:span><text:span text:style-name="T1"> edycja</text:span></text:h>
            </text:list-item>
          </text:list>
        </text:list-item>
      </text:list>
      <text:p text:style-name="P15"/>
      <text:p text:style-name="P2"><text:span text:style-name="T5">„</text:span><text:span text:style-name="T6">Po</text:span><text:span text:style-name="T7">ezja Brzechwy i Tuwima w oczach dziecka</text:span><text:span text:style-name="T8">”</text:span></text:p>
      <text:p text:style-name="P21"/>
      <text:p text:style-name="P11"/>
      <text:p text:style-name="P11"/>
      <text:p text:style-name="P12"/>
      <text:p text:style-name="P1"><text:span text:style-name="T3">Rok szkolny 20</text:span><text:span text:style-name="T4">22</text:span><text:span text:style-name="T3">/202</text:span><text:span text:style-name="T4">3</text:span></text:p>
      <text:p text:style-name="P13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><text:bookmark text:name="_GoBack"/></text:p>
      <text:p text:style-name="P22"><text:soft-page-break/></text:p>
      <text:p text:style-name="P22"/>
      <text:p text:style-name="P22"/>
      <text:p text:style-name="P22"><text:s text:c="9"/>SZKOŁA PODSTAWOWA <text:s text:c="28"/>SZKOŁA PODSTAWOWA Nr 1</text:p>
      <text:p text:style-name="P22"><text:s text:c="13"/>im. T. KOŚCIUSZKI <text:s text:c="42"/>im. M. KOPERNIKA</text:p>
      <text:p text:style-name="P23"><text:s text:c="17"/>w CHECHLE <text:s text:c="55"/>32-300 OLKUSZ</text:p>
      <text:p text:style-name="P22"><text:s text:c="15"/>32- 310 Klucze, <text:s text:c="52"/>ul. Jana Kantego 5 <text:s text:c="2"/></text:p>
      <text:p text:style-name="P22"><text:s text:c="14"/>ul. Kluczewska <text:s/>56 <text:s text:c="50"/></text:p>
      <text:p text:style-name="P24"><text:s text:c="11"/><text:span text:style-name="T9">tel./fax.(0-32) 642-00-02 <text:s text:c="40"/>tel.(0-32)643-04-93</text:span></text:p>
      <text:p text:style-name="P53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</table:table-cell>
        </table:table-row>
      </table:table>
      <text:p text:style-name="P26"/>
      <text:p text:style-name="P35"><text:span text:style-name="T10"><text:s text:c="54"/></text:span><text:span text:style-name="T11">REGULAMIN </text:span></text:p>
      <text:p text:style-name="P60">XVIII EDYCJI POWIATOWEGO KONKURSU RECYTATORSKIEGO</text:p>
      <text:p text:style-name="P60">DLA EDUKACJI WCZESNOSZKOLNEJ</text:p>
      <text:p text:style-name="Subtitle">TEMATYKA:</text:p>
      <text:p text:style-name="P54">„Poezja Brzechwy i Tuwima w oczach dziecka”</text:p>
      <text:p text:style-name="P27"/>
      <text:p text:style-name="P16"/>
      <text:h text:style-name="P38" text:outline-level="2">CELE KONKURSU:</text:h>
      <text:list xml:id="list375673137" text:style-name="WWNum4">
        <text:list-item>
          <text:p text:style-name="P48"><text:s/>Pobudzenie wyobraźni <text:s/>dziecka</text:p>
        </text:list-item>
        <text:list-item>
          <text:p text:style-name="P48"><text:s/>Kształtowanie wrażliwości na piękno języka polskiego</text:p>
        </text:list-item>
        <text:list-item>
          <text:p text:style-name="P48"><text:s/>Rozwijanie zdolności artystycznych wypowiadania się w słowie</text:p>
        </text:list-item>
        <text:list-item>
          <text:p text:style-name="P48"><text:s/>Umiejętność obcowania z pięknem zawartym w utworach literackich</text:p>
        </text:list-item>
        <text:list-item>
          <text:p text:style-name="P48">Wyszukiwanie i promocja młodych talentów</text:p>
        </text:list-item>
      </text:list>
      <text:p text:style-name="Standard"><text:s text:c="2"/></text:p>
      <text:p text:style-name="Standard"/>
      <text:h text:style-name="P39" text:outline-level="3">ZASADY UCZESTNICTWA:</text:h>
      <text:list xml:id="list3650763492" text:style-name="WWNum3">
        <text:list-item>
          <text:p text:style-name="P44">Każdy uczestnik prezentuje 1 utwór literacki (poezja). </text:p>
        </text:list-item>
        <text:list-item>
          <text:p text:style-name="P44">Do każdego kolejnego etapu należy wybrać i zgłosić trzech uczestników.</text:p>
        </text:list-item>
        <text:list-item>
          <text:p text:style-name="P44">Uczeń, który otrzymał tytuł Mistrza Recytacji Powiatu Olkuskiego, nie bierze</text:p>
        </text:list-item>
      </text:list>
      <text:p text:style-name="P5"><text:s text:c="13"/>udziału w kolejnych edycjach Konkursu Recytatorskiego.</text:p>
      <text:list xml:id="list225453196087076" text:continue-numbering="true" text:style-name="WWNum3">
        <text:list-item>
          <text:p text:style-name="P44">Oprócz klasyki preferowane są wiersze autorów mniej znanych.</text:p>
        </text:list-item>
        <text:list-item>
          <text:p text:style-name="P44">Warunkiem uczestnictwa <text:s/>jest nadesłanie karty zgłoszenia na adres: <text:s text:c="71"/><text:span text:style-name="T11">Szkoły Podstawowej <text:s text:c="27"/>lub <text:s text:c="15"/>Szkoły Podstawowej <text:s/>NR 1 <text:s text:c="21"/></text:span></text:p>
        </text:list-item>
      </text:list>
      <text:p text:style-name="P45"><text:s text:c="12"/>im. Tadeusza Kościuszki <text:s text:c="42"/>im. M. Kopernika <text:s text:c="3"/></text:p>
      <text:p text:style-name="P45"><text:tab/>w Chechle <text:s text:c="67"/>w Olkuszu</text:p>
      <text:p text:style-name="P45"><text:s text:c="12"/>ul. Kluczewska 56 <text:s text:c="54"/>ul. Jana Kantego 5 <text:s text:c="8"/></text:p>
      <text:p text:style-name="P45"><text:tab/>32-310 Klucze <text:s text:c="60"/>32-300 Olkusz</text:p>
      <text:p text:style-name="P46"><text:s text:c="11"/>Tel/fax 32-6420-002<text:tab/> <text:s/>(0-32)643-04-93</text:p>
      <text:p text:style-name="P7"><text:span text:style-name="T11"><text:s text:c="11"/>e-mail: spchechlo@wp.pl<text:tab/> <text:s/>e-mail:</text:span><text:span text:style-name="WW8Num1z0"><text:span text:style-name="T22"> </text:span></text:span><text:span text:style-name="Emphasis"><text:span text:style-name="T23">sp1.olkusz@interia.pl</text:span></text:span></text:p>
      <text:p text:style-name="P45"><text:s text:c="13"/></text:p>
      <text:p text:style-name="P47"><text:s text:c="12"/></text:p>
      <text:p text:style-name="P47"><text:s text:c="2"/></text:p>
      <text:p text:style-name="P32">Termin zgłaszania szkół do udziału w konkursie upływa dnia <text:s/><text:span text:style-name="T18">15 </text:span><text:span text:style-name="T21">stycznia</text:span><text:span text:style-name="T19"> 20</text:span><text:span text:style-name="T20">23</text:span><text:span text:style-name="T19">r</text:span><text:span text:style-name="T12">.</text:span></text:p>
      <text:p text:style-name="P28"/>
      <text:p text:style-name="Standard"/>
      <text:p text:style-name="P55">Organizatorzy:</text:p>
      <text:p text:style-name="Standard">SP nr 1 w Olkuszu: mgr Ewa Grzanka, mgr Iwona Kulawik</text:p>
      <text:p text:style-name="Standard">SP Chechło: mgr Eleonora Lazurowicz–Senejko, mgr Anna Wójcik-Kochańska, Agnieszka Jurczyk-Szatan</text:p>
      <text:p text:style-name="Standard"/>
      <text:h text:style-name="P40" text:outline-level="3"><text:soft-page-break/></text:h>
      <text:h text:style-name="P40" text:outline-level="3">KRYTERIA OCEN</text:h>
      <text:h text:style-name="P41" text:outline-level="3">Na każdym etapie konkursu jury oceniać będzie:</text:h>
      <text:list xml:id="list190129486" text:style-name="WWNum2">
        <text:list-item>
          <text:p text:style-name="P49">Dobór tekstu i interpretację</text:p>
        </text:list-item>
        <text:list-item>
          <text:p text:style-name="P49">Logiczne odtworzenie słów autora oparte na rozumieniu utworu</text:p>
        </text:list-item>
        <text:list-item>
          <text:p text:style-name="P49">Umiejętne wydobycie myśli przewodniej</text:p>
        </text:list-item>
        <text:list-item>
          <text:p text:style-name="P49">Prostota i naturalność wygłaszania</text:p>
        </text:list-item>
        <text:list-item>
          <text:p text:style-name="P49">Staranna dykcja</text:p>
        </text:list-item>
        <text:list-item>
          <text:p text:style-name="P49">Uczniowie występują bez dodatkowych rekwizytów i strojów. Unikają gestów, drobny gest czy mimika twarzy są dopuszczalne.<text:span text:style-name="T17"> (W przypadku, gdy uczestnik konkursu nadmiernie gestykuluje a we wcześniejszych kategoriach uzyskał większą liczbę punktów- nie zostaje zdyskwalifikowany i podlega ocenie.)</text:span></text:p>
        </text:list-item>
        <text:list-item>
          <text:p text:style-name="P49">Bezbłędne pamięciowe opanowanie tekstu</text:p>
        </text:list-item>
        <text:list-item>
          <text:p text:style-name="P49">Ogólny wyraz artystyczny</text:p>
        </text:list-item>
      </text:list>
      <text:p text:style-name="P50"/>
      <text:p text:style-name="P29">W skład komisji oceniającej będą wchodzić fachowcy z dziedziny kultury żywego słowa.</text:p>
      <text:p text:style-name="Lista_20_-_20_kontynuacja_20_21">Każdy juror będzie miał do dyspozycji 20 punktów, a głos decydujący w ocenie przysługuje <text:s/>przewodniczącemu.</text:p>
      <text:p text:style-name="Lista_20_-_20_kontynuacja_20_21"/>
      <text:h text:style-name="P42" text:outline-level="4">ELIMINACJE SZKOLNE- I ETAP</text:h>
      <text:p text:style-name="P17">Luty 2023 <text:span text:style-name="T26">r.</text:span></text:p>
      <text:p text:style-name="P55"><text:s text:c="58"/></text:p>
      <text:p text:style-name="Text_20_body_20_indent">Eliminacje szkolne <text:s/>przeprowadzą Komisje Szkolne, powołane przez dyrektorów szkół.</text:p>
      <text:p text:style-name="Text_20_body_20_indent">Komisje Szkolne proponują <text:span text:style-name="T11">tylko trzech kandydatów</text:span> z największą ilością zdobytych punktów do eliminacji gminnych i do <text:span text:style-name="T13">3 marca</text:span><text:span text:style-name="T25"> </text:span><text:span text:style-name="T12">20</text:span><text:span text:style-name="T13">23</text:span><text:span text:style-name="T12">r. </text:span>przekazują listy uczestników do placówek- tak jak w ubiegłym roku szkolnym, w których odbywać się będzie etap gminny.</text:p>
      <text:p text:style-name="Text_20_body_20_indent">(<text:span text:style-name="T18">Eliminacje szkolne mogą być przeprowadzone <text:s/>w terminie ustalonym przez <text:s text:c="2"/>szkołę macierzystą.)</text:span></text:p>
      <text:p text:style-name="P30"/>
      <text:h text:style-name="P42" text:outline-level="4">ELIMINACJE GMINNE- II ETAP</text:h>
      <text:p text:style-name="P18">16 marca <text:s/>2023r.</text:p>
      <text:p text:style-name="Standard"><text:s text:c="63"/></text:p>
      <text:p text:style-name="P61">Komisje Gminne zobowiązane są powiadomić zainteresowane szkoły o udziale ich uczniów w II etapie konkursu.</text:p>
      <text:p text:style-name="Text_20_body_20_indent">Po przeprowadzeniu eliminacji gminnych, Komisje Gminne proponują <text:span text:style-name="T11">tylko trzech kandydatów z największą ilością zdobytych punktów do eliminacji powiatowych</text:span>.</text:p>
      <text:p text:style-name="P62"/>
      <text:p text:style-name="P64">Eliminacje gminne dla szkół <text:s/>z Gminy Klucze odbędą się w Szkole Podstawowej </text:p>
      <text:p text:style-name="P64">im. Tadeusza Kościuszki w Chechle dnia <text:span text:style-name="T27">16 marca </text:span>20<text:span text:style-name="T27">23</text:span> r. o godz. 10.00</text:p>
      <text:p text:style-name="P64"/>
      <text:p text:style-name="P66">Miejscem eliminacji miejsko-gminnych w gminie Olkusz jest Szkoła Podstawowa</text:p>
      <text:p text:style-name="P66"><text:s/>nr 1 w Olkuszu, ul. Kantego 5 <text:s/>dnia <text:span text:style-name="T27">16 marca </text:span>20<text:span text:style-name="T27">23</text:span> r. <text:s/>godz. 10.00 </text:p>
      <text:p text:style-name="P66"><text:s text:c="13"/></text:p>
      <text:p text:style-name="P66">Eliminacje gminne dla Gminy Bolesław <text:s/>odbędą się w Zespole Przedszkolno-Szkolnym w Podlipiu w terminie ustalonym przez szkołę, która jest organizatorem tego etapu konkursu.</text:p>
      <text:p text:style-name="P64"/>
      <text:p text:style-name="P64">Eliminacje gminne dla Gminy Trzyciąż w Szkole Podstawowej im. Wincentego <text:s text:c="2"/></text:p>
      <text:p text:style-name="P64">Witosa w Zadrożu, w terminie ustalonym przez szkołę, która jest organizatorem tego <text:s/>etapu konkursu.</text:p>
      <text:p text:style-name="P64"/>
      <text:p text:style-name="P65">Eliminacje gminne dla Gminy Wolbrom w Zespole Szkół w Wolbromiu, ul. Pod Lasem 1, </text:p>
      <text:p text:style-name="P65">w terminie ustalonym przez szkołę, która jest organizatorem tego <text:s/>etapu konkursu.</text:p>
      <text:p text:style-name="P67"><text:span text:style-name="T12"><text:s text:c="12"/></text:span></text:p>
      <text:p text:style-name="P67"><text:soft-page-break/>Protokół wraz z wykazem uczestników X<text:span text:style-name="T26">X</text:span> etapu <text:s/><text:span text:style-name="T26">Powiatowego <text:s text:c="2"/></text:span>Konkursu </text:p>
      <text:p text:style-name="P3"><text:s text:c="12"/>Recytatorskiego. komisje dostarczają w ciągu 7 dni od zakończenia eliminacji </text:p>
      <text:p text:style-name="P4"><text:span text:style-name="T11">do <text:s/>Szkoły <text:s/>Podstawowej </text:span><text:span text:style-name="T16">im. T. Kościuszki <text:s/>w Chechle</text:span></text:p>
      <text:p text:style-name="P20"/>
      <text:p text:style-name="P62"><text:s text:c="2"/></text:p>
      <text:p text:style-name="P6"/>
      <text:h text:style-name="P43" text:outline-level="4"><text:span text:style-name="T24"><text:s text:c="42"/></text:span>ELIMINACJE POWIATOWE – III ETAP</text:h>
      <text:p text:style-name="Standard"><text:s text:c="67"/><text:span text:style-name="T12"><text:s/></text:span><text:span text:style-name="T14">26 kwietnia</text:span><text:span text:style-name="T12"> 202</text:span><text:span text:style-name="T14">3</text:span><text:span text:style-name="T12"> r.</text:span></text:p>
      <text:p text:style-name="Text_20_body_20_indent">Organizatorzy Konkursu poinformują telefonicznie o terminie eliminacji powiatowych .</text:p>
      <text:p text:style-name="Text_20_body_20_indent">Eliminacje powiatowe przeprowadza Komisja Powiatowa, którą powołuje doradca metodyczny .</text:p>
      <text:p text:style-name="Text_20_body_20_indent">Komisja Powiatowa po dokonaniu kwalifikacji zobowiązana jest powiadomić zainteresowane szkoły o <text:s/>zajętych miejscach przez ich uczniów.</text:p>
      <text:p text:style-name="P36">Miejscem eliminacji powiatowych jest <text:span text:style-name="T12">Galeria MBWA w Olkuszu, ul. Szpitalna 34</text:span></text:p>
      <text:p text:style-name="P19">godz. 10.00</text:p>
      <text:p text:style-name="P19"/>
      <text:p text:style-name="P19"/>
      <text:p text:style-name="P30"/>
      <text:p text:style-name="P55"><text:s text:c="49"/>WYRÓŻNIENIA I NAGRODY</text:p>
      <text:p text:style-name="P30"/>
      <text:p text:style-name="P31"><text:span text:style-name="T12">I etap-</text:span>szkolny</text:p>
      <text:p text:style-name="P57">Uczniowie:</text:p>
      <text:list xml:id="list225453997323639" text:continue-list="list375673137" text:style-name="WWNum4">
        <text:list-item>
          <text:list>
            <text:list-item>
              <text:p text:style-name="P58">laureaci I miejsca w szkołach otrzymują <text:s/>tytuł „ Mistrz Recytacji Szkoły Podstawowej w ...”</text:p>
            </text:list-item>
            <text:list-item>
              <text:p text:style-name="P58">laureaci II i III miejsca otrzymują tytuł „ Wicemistrz Recytacji Szkoły Podstawowej w ...”</text:p>
            </text:list-item>
          </text:list>
        </text:list-item>
      </text:list>
      <text:p text:style-name="Standard"><text:s text:c="12"/></text:p>
      <text:p text:style-name="Standard"><text:s text:c="12"/><text:span text:style-name="T12">II etap- </text:span>gminny</text:p>
      <text:p text:style-name="Standard"><text:s text:c="13"/><text:span text:style-name="T17">Uczniowie:</text:span></text:p>
      <text:list xml:id="list225452190441881" text:continue-numbering="true" text:style-name="WWNum4">
        <text:list-item>
          <text:list>
            <text:list-item>
              <text:p text:style-name="P58">laureaci I miejsca w gminach otrzymują <text:s/>tytuł „ Mistrz Recytacji <text:s text:c="6"/></text:p>
            </text:list-item>
          </text:list>
        </text:list-item>
      </text:list>
      <text:p text:style-name="P33">Gminy...”</text:p>
      <text:list xml:id="list225453517753267" text:continue-numbering="true" text:style-name="WWNum4">
        <text:list-item>
          <text:list>
            <text:list-item>
              <text:p text:style-name="P58">laureaci II i III miejsca otrzymują tytuł „ Wicemistrz Recytacji Gminy...”</text:p>
            </text:list-item>
          </text:list>
        </text:list-item>
      </text:list>
      <text:p text:style-name="Standard"/>
      <text:p text:style-name="Standard"><text:s text:c="13"/><text:span text:style-name="T12">III etap-</text:span>powiatowy</text:p>
      <text:p text:style-name="Standard"><text:s text:c="13"/><text:span text:style-name="T17">Uczniowie:</text:span></text:p>
      <text:list xml:id="list225452809706784" text:continue-numbering="true" text:style-name="WWNum4">
        <text:list-item>
          <text:list>
            <text:list-item>
              <text:p text:style-name="P58">laureat I miejsca w powiecie otrzymują <text:s/>tytuł „ Mistrz Recytacji <text:s text:c="6"/></text:p>
            </text:list-item>
          </text:list>
        </text:list-item>
      </text:list>
      <text:p text:style-name="P33"><text:s text:c="6"/>Powiatu Olkuskiego...”</text:p>
      <text:list xml:id="list225452917563308" text:continue-numbering="true" text:style-name="WWNum4">
        <text:list-item>
          <text:list>
            <text:list-item>
              <text:p text:style-name="P58">laureaci II i III miejsca otrzymują tytuł „ Wicemistrz Recytacji Powiatu Olkuskiego...”</text:p>
            </text:list-item>
            <text:list-item>
              <text:p text:style-name="P58">pozostali uczestnicy konkursu otrzymują dyplomy uczestnictwa w finale konkursu <text:s/>„Mistrz Recytacji Powiatu Olkuskiego”</text:p>
            </text:list-item>
          </text:list>
        </text:list-item>
      </text:list>
      <text:p text:style-name="Standard"/>
      <text:p text:style-name="Standard"><text:s text:c="18"/>Laureaci finału powiatowego otrzymują dyplomy i nagrody ufundowane przez <text:s/></text:p>
      <text:p text:style-name="Standard"><text:s text:c="17"/>sponsorów konkursu. Nauczyciele <text:s/>uczestników <text:s/>otrzymują dyplomy uznania za pracę <text:s text:c="3"/></text:p>
      <text:p text:style-name="Standard"><text:s text:c="17"/>związaną z przygotowaniem uczniów do udziału w finale konkursu. <text:s/></text:p>
      <text:p text:style-name="Standard"><text:s text:c="14"/><text:span text:style-name="T12">UWAGA</text:span> </text:p>
      <text:p text:style-name="Standard"><text:s text:c="13"/><text:span text:style-name="T11">Organizatorzy etapu miejsko- gminnego – Szkoła Podstawowa nr 1 w Olkuszu </text:span></text:p>
      <text:p text:style-name="P56"><text:s text:c="13"/>ze względu na dużą liczbę uczestniczących szkół w etapie miejsko-gminnym </text:p>
      <text:p text:style-name="P56"><text:s text:c="13"/>proponują sześciu kandydatów z największą ilością zdobytych </text:p>
      <text:p text:style-name="Standard"><text:span text:style-name="T11"><text:s text:c="13"/>punktów do eliminacji powiatowych</text:span>.</text:p>
      <text:p text:style-name="Standard"/>
      <text:p text:style-name="Standard"><text:s text:c="12"/>Wzory protokołów oraz inne materiały dotyczące konkursu są dostępne na stronie</text:p>
      <text:p text:style-name="P59"><text:s text:c="11"/>internetowej szkoły <text:a xlink:type="simple" xlink:href="http://www.sp1olkusz.pl/" text:style-name="Internet_20_link" text:visited-style-name="Visited_20_Internet_20_Link"><text:span text:style-name="Internet_20_link">www.sp1olkusz.pl</text:span></text:a><text:span text:style-name="Internet_20_link">, <text:s/></text:span><text:a xlink:type="simple" xlink:href="http://zspchechlo.pl/powiatowy-konkurs-" text:style-name="Internet_20_link" text:visited-style-name="Visited_20_Internet_20_Link"><text:span text:style-name="Internet_20_link">http://zspchechlo.pl/powiatowy-konkurs-</text:span></text:a><text:span text:style-name="Internet_20_link"> <text:s text:c="12"/></text:span></text:p>
      <text:p text:style-name="P59"><text:span text:style-name="Internet_20_link"><text:s text:c="11"/>recytatorski-dla-klas-i-iii/</text:span></text:p>
      <text:p text:style-name="P34"><text:span text:style-name="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loext:opacity="100%" fo:font-size="36pt" style:font-size-asian="36pt" style:font-size-complex="4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</style:style>
    <style:style style:name="Lista_20_31" style:display-name="Lista 31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Lista_20_wypunktowana_20_2" style:display-name="Lista wypunktowana 2" style:family="paragraph" style:parent-style-name="Standard" style:default-outline-level="" style:list-style-name="WWNum2"/>
    <style:style style:name="Lista_20_-_20_kontynuacja_20_21" style:display-name="Lista - kontynuacja 21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36pt" style:font-name-asian="Times New Roman2" style:font-family-asian="'Times New Roman'" style:font-family-generic-asian="system" style:font-pitch-asian="variable" style:font-size-asian="36pt" style:language-asian="ar" style:country-asian="SA" style:font-name-complex="Times New Roman2" style:font-family-complex="'Times New Roman'" style:font-family-generic-complex="system" style:font-pitch-complex="variable" style:font-size-complex="48pt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499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</meta:initial-creator>
    <meta:editing-cycles>14</meta:editing-cycles>
    <meta:creation-date>2019-11-03T19:49:00</meta:creation-date>
    <dc:date>2022-12-22T22:54:51.918000000</dc:date>
    <meta:editing-duration>PT2H58M10S</meta:editing-duration>
    <meta:generator>LibreOffice/7.2.5.2$Windows_X86_64 LibreOffice_project/499f9727c189e6ef3471021d6132d4c694f357e5</meta:generator>
    <meta:document-statistic meta:table-count="1" meta:image-count="0" meta:object-count="0" meta:page-count="4" meta:paragraph-count="119" meta:word-count="825" meta:character-count="7450" meta:non-whitespace-character-count="5254"/>
    <meta:user-defined meta:name="AppVersion">14.0000</meta:user-defined>
    <meta:template xlink:type="simple" xlink:actuate="onRequest" xlink:title="Normal" xlink:href=""/>
  </office:meta>
</office:document-meta>
</file>