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7pt" fo:font-weight="bold" style:font-size-asian="17pt" style:font-weight-asian="bold" style:font-name-complex="Times New Roman1" style:font-size-complex="17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list-style-name="WWNum2">
      <style:paragraph-properties fo:margin-top="0.176cm" fo:margin-bottom="0.049cm" fo:line-height="100%"/>
    </style:style>
    <style:style style:name="P7" style:family="paragraph" style:parent-style-name="Standard" style:list-style-name="WWNum1">
      <style:paragraph-properties fo:margin-top="0.176cm" fo:margin-bottom="0.049cm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2.5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2.5pt"/>
    </style:style>
    <style:style style:name="T4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2.5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pracy zajęć korekcyjno –kompensacyjnych<text:line-break/> w roku szkolnym 2022-2023</text:p>
      <text:p text:style-name="Standard"><text:span text:style-name="T2">Cele programu:</text:span><text:span text:style-name="T1"><text:line-break/>1. Wyrównywanie szans edukacyjnych uczniów ze specjalnymi potrzebami.<text:line-break/>2. Przeciwdziałanie niepowodzeniom szkolnym.<text:line-break/>3. Gruntowne utrwalenie zasad ortograficznych.<text:line-break/>4. Wzmacnianie poczucia własnej wartości.<text:line-break/>5. Wyrabianie pewności siebie.</text:span></text:p>
      <text:p text:style-name="P4">Przewidywane osiągnięcia:</text:p>
      <text:p text:style-name="P1">1. Usprawnienie umiejętności czytania w aspekcie: techniki, tempa, rozumienia czytanych treści.<text:line-break/>2. Usprawnienie umiejętności pisania w zakresie odpowiedzialności, czujności i poprawności ortograficznej. <text:line-break/>3. Utrwalanie i zastosowanie znajomości zasad ortograficznych w prawidłowej pisowni polskiej. <text:line-break/>4. Wdrażanie uczniów do systematycznej pracy z zastosowaniem słownika ortograficznego. <text:line-break/>5. Doskonalenie umiejętności redakcyjnych w różnych formach wypowiedzi.<text:line-break/>6. Opanowanie sztuki kształtnego pisania poprzez wprowadzenie specjalnej liniatury oraz kaligrafii.</text:p>
      <text:p text:style-name="P4">Metody pracy:</text:p>
      <text:list xml:id="list1083707558522632526" text:style-name="WWNum1">
        <text:list-item>
          <text:p text:style-name="P7">oparte na praktycznej działalności  uczestników zajęć</text:p>
        </text:list-item>
        <text:list-item>
          <text:p text:style-name="P7">oparte na obserwacji, np.: pokaz</text:p>
        </text:list-item>
        <text:list-item>
          <text:p text:style-name="P7">oparte na słowie: praca z książką, opowiadanie</text:p>
        </text:list-item>
        <text:list-item>
          <text:p text:style-name="P7">aktywizujące: gry dydaktyczne</text:p>
        </text:list-item>
        <text:list-item>
          <text:p text:style-name="P7"> programowane: z użyciem komputera</text:p>
        </text:list-item>
      </text:list>
      <text:p text:style-name="P1"><text:line-break/>(praca z zeszytami zestawu „Ortograffiti”, drama, mapy pojęciowe, loteryjki, puzzle, scrable, zabawy ortograficzne.)</text:p>
      <text:p text:style-name="Standard"><text:span text:style-name="T2">Formy pracy</text:span><text:span text:style-name="T1">: grupowa, indywidualna.</text:span></text:p>
      <text:p text:style-name="Standard"><text:span text:style-name="T2">Środki dydaktyczne</text:span><text:span text:style-name="T1">: karty pracy, programy multimedialne, plansze ortograficzne, gry planszowe i dydaktyczne.</text:span></text:p>
      <text:p text:style-name="Standard"><text:soft-page-break/><text:span text:style-name="T2">Cele zajęć</text:span><text:span text:style-name="T1">:<text:line-break/>Cel nadrzędny to rozwijanie umiejętności poprawnego pisania.<text:line-break/>Cele szczegółowe:<text:line-break/>-kształcenie słuchu fonematycznego,<text:line-break/>-ćwiczenia pamięci i spostrzegawczości słuchowej,<text:line-break/>-usprawnianie analizatora słuchowego<text:line-break/>-podniesienie poziomu pamięci wzrokowej i uwagi w celu lepszego zapamiętywania struktur graficznych wyrazów,<text:line-break/>-doskonalenie koordynacji wzrokowo-ruchowej,<text:line-break/>-utrwalenie zasad pisowni z wszystkimi trudnościami ortograficznymi ze szczególnym akcentem na ”ó, u, rz, ż, ch, h”,<text:line-break/>-ćwiczenia umiejętności stosowania reguł ortograficznych w trakcie pisania,<text:line-break/>-usprawnianie techniki czytania,-ćwiczenia czytania ze zrozumieniem,<text:line-break/>-ćwiczenia usprawniające grafomotorykę (poziom graficzny pisania),<text:line-break/>-wdrażanie do autokorekty,<text:line-break/>-integracja zespołu,<text:line-break/>-zachęta do radzenia sobie w trudnych sytuacjach,<text:line-break/>-motywowanie do podejmowania zadań o różnym stopniu trudności.</text:span></text:p>
      <text:p text:style-name="P1"/>
      <text:p text:style-name="P1"/>
      <text:list xml:id="list8991426947421198451" text:style-name="WWNum2">
        <text:list-item>
          <text:p text:style-name="P6"><text:span text:style-name="T7">Plan działania:</text:span><text:span text:style-name="T1"><text:line-break/>1. Usprawnianie percepcji wzrokowej:<text:line-break/>–Ćwiczenia usprawniające analizator wzrokowy (wyszukiwanie podobieństw i różnic).<text:line-break/>–Ćwiczenia usprawniające syntezę wzrokową (puzzle).<text:line-break/>–Ćwiczenia usprawniające pamięć wzrokową (odtwarzanie rysunków).<text:line-break/>2. Usprawnienie percepcji słuchowej:<text:line-break/>–Ćwiczenia usprawniające słuch fonemowy(różnicowanie słów podobnych brzmieniowo).<text:line-break/></text:span><text:span text:style-name="T6">–Ćwiczenia kształtujące wrażliwość słuchową(rysowanie struktury rytmicznej wyrazu).<text:line-break/>3. Doskonalenie graficznego poziomu pisma:<text:line-break/>–Ćwiczenia doskonalące płynność pisania.<text:line-break/>–Ćwiczenia doskonalące umiejętność mieszczenia zapisu w liniaturze(rysowanie po śladzie).<text:line-break/>–Ćwiczenia małej motoryki (lepienie, wycinanie, nawlekanie).<text:line-break/>4. Utrwalenie zasad pisania:<text:line-break/>–Praca na blokach ortograficznych –„ó”, „rz”, h, oraz inne. (uzupełnianie </text:span><text:soft-page-break/><text:span text:style-name="T6">luk w wyrazach, wypisywanie wyrazów z trudnością ortograficzną, porządkowanie według alfabetu, krzyżówki, opowiadania, rebusy, pisanie ze słuchu i z pamięci).<text:line-break/>5. Usprawnianie umiejętności czytania i pisania:<text:line-break/>–Ćwiczenia w płynnym czytaniu, z zachowaniem intonacji, czytanie ze zrozumieniem (wykreślanie zbędnych wyrazów, analiza tekstu).<text:line-break/>–Opowiadanie historyjek obrazkowych, łańcuchy wyrazowe, anagramy, układanie opowiadań z wykorzystaniem podanych wyrazów, krzyżówki.<text:line-break/>–Ćwiczenia rozwijające pamięć i uwagę (wierszyki, rymowanki, luki wyrazów).<text:line-break/>6. Wzbogacanie słownictwa czynnego ucznia<text:tab/><text:line-break/>7. </text:span><text:span text:style-name="T4">Trening koncentracji uwagi:</text:span><text:span text:style-name="T8"> </text:span><text:span text:style-name="T3">stosowanie technik relaksacyjnych</text:span><text:span text:style-name="T5">, </text:span><text:span text:style-name="T3">zwracanie uwagi na koncentrowanie się na danej czynności</text:span><text:span text:style-name="T5">, </text:span><text:bookmark text:name="_GoBack"/><text:span text:style-name="T3">ćwiczenia ukierunkowane na utrzymaniu poziomu koncentracji niezbędnego do wykonania zadania: dyktanda graficzne, odliczanie dodając lub odejmując określoną liczbę elementów, gra „Kosmici”, praca z wykorzystaniem program komputerowego „Porusz umysł”</text:span></text:p>
        </text:list-item>
      </text:list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Dorota Kurowska</dc:creator>
    <meta:editing-cycles>3</meta:editing-cycles>
    <meta:creation-date>2020-09-14T07:46:00</meta:creation-date>
    <dc:date>2023-01-13T22:05:17.43</dc:date>
    <meta:editing-duration>PT1M19S</meta:editing-duration>
    <meta:generator>OpenOffice/4.1.13$Win32 OpenOffice.org_project/4113m1$Build-9810</meta:generator>
    <meta:document-statistic meta:table-count="0" meta:image-count="0" meta:object-count="0" meta:page-count="3" meta:paragraph-count="15" meta:word-count="450" meta:character-count="39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