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2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color="#000000" fo:font-size="11pt" style:font-size-asian="11pt" style:font-size-complex="11pt" style:font-weight-complex="bold"/>
    </style:style>
    <style:style style:name="P9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11" style:family="paragraph" style:parent-style-name="Standard"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15%"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fo:margin-left="0cm" fo:margin-right="0.706cm" fo:text-indent="10.252cm" style:auto-text-indent="false" style:page-number="auto"/>
    </style:style>
    <style:style style:name="P22" style:family="paragraph" style:parent-style-name="Standard">
      <style:paragraph-properties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line-height="115%" fo:text-indent="1.249cm" style:auto-text-indent="false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15%" fo:text-indent="1.249cm" style:auto-text-indent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margin-left="8.742cm" fo:margin-right="0cm" fo:text-indent="1.249cm" style:auto-text-indent="false"/>
    </style:style>
    <style:style style:name="P30" style:family="paragraph" style:parent-style-name="Standard">
      <style:paragraph-properties fo:margin-left="8.742cm" fo:margin-right="0cm" fo:text-indent="1.249cm" style:auto-text-indent="false"/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style:paragraph-properties fo:margin-left="2.498cm" fo:margin-right="0cm" fo:text-indent="1.249cm" style:auto-text-indent="false"/>
    </style:style>
    <style:style style:name="P32" style:family="paragraph" style:parent-style-name="Standard">
      <style:paragraph-properties fo:margin-left="3.747cm" fo:margin-right="0cm" fo:text-indent="1.249cm" style:auto-text-indent="false"/>
    </style:style>
    <style:style style:name="P33" style:family="paragraph" style:parent-style-name="Standard" style:list-style-name="WWNum1">
      <style:paragraph-properties fo:margin-top="0.176cm" fo:margin-bottom="0.176cm" fo:text-align="justify" style:justify-single-word="false"/>
    </style:style>
    <style:style style:name="P34" style:family="paragraph" style:parent-style-name="Standard">
      <style:paragraph-properties fo:margin-left="7.491cm" fo:margin-right="0cm" fo:text-indent="0cm" style:auto-text-indent="false"/>
    </style:style>
    <style:style style:name="P35" style:family="paragraph" style:parent-style-name="Standard">
      <style:paragraph-properties fo:margin-left="7.491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7" style:family="paragraph" style:parent-style-name="Standard" style:list-style-name="WWNum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8" style:family="paragraph" style:parent-style-name="Standard" style:list-style-name="WWNum3">
      <style:paragraph-properties fo:margin-left="1cm" fo:margin-right="0cm" fo:text-align="justify" style:justify-single-word="false" fo:text-indent="-0.63cm" style:auto-text-indent="false">
        <style:tab-stops/>
      </style:paragraph-properties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942cm"/>
        </style:tab-stops>
      </style:paragraph-properties>
    </style:style>
    <style:style style:name="P41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3.942cm"/>
        </style:tab-stops>
      </style:paragraph-properties>
    </style:style>
    <style:style style:name="P42" style:family="paragraph" style:parent-style-name="Body_20_Text_20_2">
      <style:text-properties style:font-name="Arial1" fo:font-size="10pt" style:font-size-asian="10pt" style:font-name-complex="Arial2" style:font-weight-complex="bold"/>
    </style:style>
    <style:style style:name="P43" style:family="paragraph" style:parent-style-name="Body_20_Text_20_2">
      <style:paragraph-properties>
        <style:tab-stops>
          <style:tab-stop style:position="10.319cm"/>
        </style:tab-stops>
      </style:paragraph-properties>
      <style:text-properties style:font-name="Arial1" fo:font-size="10pt" style:font-size-asian="10pt" style:font-name-complex="Arial2" style:font-weight-complex="bold"/>
    </style:style>
    <style:style style:name="P44" style:family="paragraph" style:parent-style-name="Body_20_Text_20_2">
      <style:text-properties style:font-name="Arial1" fo:font-size="10pt" fo:font-weight="normal" style:font-size-asian="10pt" style:font-weight-asian="normal" style:font-name-complex="Arial2"/>
    </style:style>
    <style:style style:name="P45" style:family="paragraph" style:parent-style-name="Body_20_Text_20_2">
      <style:paragraph-properties>
        <style:tab-stops>
          <style:tab-stop style:position="10.319cm"/>
        </style:tab-stops>
      </style:paragraph-properties>
      <style:text-properties style:font-name="Arial1" fo:font-size="10pt" fo:font-weight="normal" style:font-size-asian="10pt" style:font-weight-asian="normal" style:font-name-complex="Arial2"/>
    </style:style>
    <style:style style:name="P46" style:family="paragraph" style:parent-style-name="Body_20_Text_20_2">
      <style:paragraph-properties>
        <style:tab-stops>
          <style:tab-stop style:position="10.319cm"/>
        </style:tab-stops>
      </style:paragraph-properties>
    </style:style>
    <style:style style:name="P47" style:family="paragraph" style:parent-style-name="Body_20_Text_20_2">
      <style:paragraph-properties fo:margin-left="7.493cm" fo:margin-right="0cm" fo:text-indent="1.249cm" style:auto-text-indent="false"/>
    </style:style>
    <style:style style:name="P48" style:family="paragraph" style:parent-style-name="Normal_20__28_Web_29_">
      <style:paragraph-properties fo:margin-left="0cm" fo:margin-right="0cm" fo:text-align="justify" style:justify-single-word="false" fo:text-indent="0.635cm" style:auto-text-indent="false"/>
    </style:style>
    <style:style style:name="P49" style:family="paragraph" style:parent-style-name="List_20_Paragraph" style:list-style-name="WWNum1"/>
    <style:style style:name="P50" style:family="paragraph" style:parent-style-name="List_20_Paragraph">
      <style:paragraph-properties fo:margin-left="1.27cm" fo:margin-right="0cm" fo:text-align="center" style:justify-single-word="false" fo:text-indent="0cm" style:auto-text-indent="false"/>
    </style:style>
    <style:style style:name="P51" style:family="paragraph" style:parent-style-name="List_20_Paragraph" style:list-style-name="WWNum4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2" style:family="paragraph" style:parent-style-name="List_20_Paragraph" style:list-style-name="WWNum2">
      <style:paragraph-properties fo:margin-left="1cm" fo:margin-right="0cm" fo:margin-top="0cm" fo:margin-bottom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tyle-complex="italic" style:font-weight-complex="bold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style:font-name-asian="Times New Roman1" style:font-size-asian="10pt" style:language-asian="pl" style:country-asian="PL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1" fo:font-size="10pt" style:font-size-asian="10pt" style:font-name-complex="Arial2"/>
    </style:style>
    <style:style style:name="T11" style:family="text">
      <style:text-properties style:font-name="Arial1" fo:font-size="10pt" style:font-size-asian="10pt" style:font-name-complex="Arial2" style:font-weight-complex="bold"/>
    </style:style>
    <style:style style:name="T12" style:family="text">
      <style:text-properties style:font-name="Arial1" fo:font-size="10pt" fo:font-weight="normal" style:font-size-asian="10pt" style:font-weight-asian="normal" style:font-name-complex="Arial2"/>
    </style:style>
    <style:style style:name="T13" style:family="text">
      <style:text-properties style:font-name="Arial1" fo:font-size="10pt" fo:font-style="italic" style:font-size-asian="10pt" style:font-style-asian="italic" style:font-name-complex="Arial2" style:font-style-complex="italic" style:font-weight-complex="bold"/>
    </style:style>
    <style:style style:name="T14" style:family="text">
      <style:text-properties style:font-name="Arial1" fo:font-size="10pt" fo:font-weight="bold" style:font-size-asian="10pt" style:font-weight-asian="bold" style:font-name-complex="Arial2"/>
    </style:style>
    <style:style style:name="T15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6" style:family="text">
      <style:text-properties style:font-name="Arial1" fo:font-size="10pt" fo:font-weight="bold" style:font-size-asian="10pt" style:language-asian="zh" style:country-asian="TW" style:font-weight-asian="bold" style:font-name-complex="Arial2" style:font-weight-complex="bold"/>
    </style:style>
    <style:style style:name="T17" style:family="text">
      <style:text-properties style:font-name="Arial1" fo:font-size="8pt" style:font-size-asian="8pt" style:font-name-complex="Arial2" style:font-size-complex="8pt"/>
    </style:style>
    <style:style style:name="T18" style:family="text">
      <style:text-properties style:font-name="Arial1" fo:font-size="8pt" fo:font-weight="normal" style:font-size-asian="8pt" style:font-weight-asian="normal" style:font-name-complex="Arial2" style:font-size-complex="8pt"/>
    </style:style>
    <style:style style:name="T19" style:family="text">
      <style:text-properties style:font-name="Arial1" fo:font-size="8pt" fo:font-weight="normal" style:font-size-asian="8pt" style:font-weight-asian="normal" style:font-name-complex="Arial2" style:font-size-complex="8pt" style:font-weight-complex="bold"/>
    </style:style>
    <style:style style:name="T20" style:family="text">
      <style:text-properties style:font-name="Arial1" fo:font-size="22pt" style:font-size-asian="22pt" style:language-asian="zh" style:country-asian="TW" style:font-name-complex="Arial2" style:font-size-complex="22pt"/>
    </style:style>
    <style:style style:name="T21" style:family="text">
      <style:text-properties fo:color="#333333" style:font-name="Arial1" fo:font-size="10pt" style:font-size-asian="10pt" style:font-name-complex="Arial2" style:font-size-complex="10pt"/>
    </style:style>
    <style:style style:name="T22" style:family="text">
      <style:text-properties fo:color="#333333" style:font-name="Arial1" fo:font-size="10pt" fo:font-weight="bold" style:font-size-asian="10pt" style:font-weight-asian="bold" style:font-name-complex="Arial2" style:font-size-complex="10pt" style:font-weight-complex="bold"/>
    </style:style>
    <style:style style:name="T23" style:family="text">
      <style:text-properties fo:color="#333333" style:font-name="Arial1" fo:font-size="10pt" fo:font-style="italic" style:font-size-asian="10pt" style:font-style-asian="italic" style:font-name-complex="Arial2" style:font-size-complex="10pt" style:font-style-complex="italic"/>
    </style:style>
    <style:style style:name="T2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style:font-size-asian="11pt" style:font-size-complex="11pt" style:font-weight-complex="bold"/>
    </style:style>
    <style:style style:name="T2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fo:font-size="10pt" style:font-size-asian="10pt" style:font-size-complex="10pt" style:font-weight-complex="bold"/>
    </style:style>
    <style:style style:name="T29" style:family="text">
      <style:text-properties fo:color="#000000" fo:font-size="10pt" fo:font-style="italic" style:font-size-asian="10pt" style:font-style-asian="italic" style:font-size-complex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font-style="italic" style:font-size-asian="11pt" style:font-style-asian="italic" style:font-size-complex="11pt"/>
    </style:style>
    <style:style style:name="T34" style:family="text">
      <style:text-properties fo:font-size="11.5pt" style:font-size-asian="11.5pt" style:font-size-complex="11.5pt"/>
    </style:style>
    <style:style style:name="T35" style:family="text">
      <style:text-properties fo:font-size="11.5pt" style:font-name-asian="Times New Roman1" style:font-size-asian="11.5pt" style:language-asian="pl" style:country-asian="PL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text:tab/><text:tab/></text:span></text:p>
      <text:p text:style-name="Standard"/>
      <text:p text:style-name="P1"><text:span text:style-name="T7">ZGŁOSZENIE UCZNIA DO KLASY I SZKOŁY PODSTAWOWEJ <text:s/></text:span></text:p>
      <text:p text:style-name="P1"><text:span text:style-name="T7">IM. TADEUSZA KOŚCIUSZKI W CHECHLE</text:span></text:p>
      <text:p text:style-name="P1"><text:span text:style-name="T7">……………………………….……………..……………………………….</text:span></text:p>
      <text:p text:style-name="P1"><text:span text:style-name="T9">(nazwa i adres szkoły)</text:span></text:p>
      <text:p text:style-name="P3"/>
      <text:p text:style-name="P1"><text:span text:style-name="T7">na rok szkolny 2023/2024</text:span></text:p>
      <text:p text:style-name="P4"/>
      <text:p text:style-name="Body_20_Text_20_2"><text:span text:style-name="T10">I.1. Imię i nazwisko kandydata </text:span><text:span text:style-name="T12">……………………………………………….…………..;</text:span></text:p>
      <text:p text:style-name="P44"/>
      <text:p text:style-name="Body_20_Text_20_2"><text:span text:style-name="T10">2. Data urodzenia kandydata</text:span><text:span text:style-name="T12"> ………………………………………………………..…..;</text:span></text:p>
      <text:p text:style-name="P44"/>
      <text:p text:style-name="Body_20_Text_20_2"><text:span text:style-name="T11">3. Numer PESEL kandydata.</text:span><text:span text:style-name="T12">……………………………………………………………..;</text:span></text:p>
      <text:p text:style-name="P44"/>
      <text:p text:style-name="Body_20_Text_20_2"><text:span text:style-name="T10">4. Adres zamieszkania kandydata</text:span><text:span text:style-name="T12">………………………………………………………;</text:span></text:p>
      <text:p text:style-name="P42"/>
      <text:p text:style-name="Body_20_Text_20_2"><text:span text:style-name="T11">Seria i numer paszportu lub innego dokumentu potwierdzającego tożsamość – </text:span><text:span text:style-name="T13">tylko w przypadku braku numeru PESEL</text:span><text:span text:style-name="T12"> </text:span></text:p>
      <text:p text:style-name="Body_20_Text_20_2"><text:span text:style-name="T12">………………………………………………………………………….;</text:span></text:p>
      <text:p text:style-name="P47"><text:span text:style-name="T18"><text:s/></text:span></text:p>
      <text:p text:style-name="Body_20_Text_20_2"><text:span text:style-name="T11">5. Imię i nazwisko matki/opiekuna prawnego kandydata </text:span><text:span text:style-name="T12">..........................................................................;</text:span></text:p>
      <text:p text:style-name="P42"/>
      <text:p text:style-name="P46"><text:span text:style-name="T11">6. Adres zamieszkania matki/opiekuna prawnego kandydata</text:span><text:span text:style-name="T12">………………………………………….. <text:s/></text:span></text:p>
      <text:p text:style-name="P46"><text:span text:style-name="T12">………………………………………………………………………………………………………………………;</text:span></text:p>
      <text:p text:style-name="P43"/>
      <text:p text:style-name="P46"><text:span text:style-name="T11">7. Adres poczty elektronicznej i numer telefonu matki/opiekuna prawnego kandydata</text:span></text:p>
      <text:p text:style-name="P43"/>
      <text:p text:style-name="P46"><text:span text:style-name="T12">………………………………………………………………………………………………………………………;</text:span></text:p>
      <text:p text:style-name="P43"/>
      <text:p text:style-name="Body_20_Text_20_2"><text:span text:style-name="T11">8. Imię i nazwisko ojca /opiekuna prawnego kandydata</text:span><text:span text:style-name="T12">.....................................................................;</text:span></text:p>
      <text:p text:style-name="P44"/>
      <text:p text:style-name="Body_20_Text_20_2"><text:span text:style-name="T11">9. Adres zamieszkania ojca/opiekun prawnego kandydata</text:span><text:span text:style-name="T12">…………………………………………</text:span></text:p>
      <text:p text:style-name="P44"/>
      <text:p text:style-name="Body_20_Text_20_2"><text:span text:style-name="T12">…………………………………………………………………………………………………………………….;</text:span><text:bookmark text:name="_GoBack"/></text:p>
      <text:p text:style-name="P42"/>
      <text:p text:style-name="P46"><text:span text:style-name="T11">10. Adres poczty elektronicznej i numer telefonu ojca/opiekuna prawnego kandydata</text:span><text:span text:style-name="T12">……………</text:span></text:p>
      <text:p text:style-name="P45"/>
      <text:p text:style-name="P46"><text:span text:style-name="T12">……………………………………………………………………………………………………………………..</text:span></text:p>
      <text:p text:style-name="P6"/>
      <text:p text:style-name="Standard"><text:span text:style-name="T15">II. Dodatkowe informacje o dziecku.</text:span></text:p>
      <text:p text:style-name="Standard"><text:span text:style-name="T16">Uznane przez rodziców za istotne, dane o stanie zdrowia, stosowanej diecie i rozwoju psychofizycznym dziecka, </text:span><text:span text:style-name="T15">podane w</text:span><text:span text:style-name="T16"> celu zapewnienia dziecku podczas pobytu w <text:s text:c="2"/>przedszkolu <text:s/>odpowiedniej opieki, odżywiania oraz metod opiekuńczo-wychowawczych <text:s/></text:span></text:p>
      <text:p text:style-name="P7"><text:span text:style-name="T10">..................................................................................................................................................................</text:span></text:p>
      <text:p text:style-name="P7"><text:span text:style-name="T10">.................................................................................................................................................................. <text:s text:c="2"/></text:span></text:p>
      <text:p text:style-name="Standard"><text:span text:style-name="T15">III. Załącznik do wniosku:</text:span></text:p>
      <text:p text:style-name="P22"><text:span text:style-name="T20">□ </text:span><text:span text:style-name="T22">oświadczenie o miejscu zamieszkania rodziców kandydata i kandydata</text:span><text:span text:style-name="T21"> opatrzone klauzulą następującej treści: "</text:span><text:span text:style-name="T23">Jestem świadomy odpowiedzialności karnej za złożenie fałszywego oświadczenia."</text:span><text:span text:style-name="T21">. Klauzula ta zastępuje pouczenie organu o odpowiedzialności karnej za składanie fałszywych oświadczeń.</text:span></text:p>
      <text:p text:style-name="P5"/>
      <text:p text:style-name="P5"/>
      <text:p text:style-name="P5"/>
      <text:p text:style-name="Standard"><text:span text:style-name="T10">…………………………., dnia ............................<text:tab/><text:tab/><text:tab/>.............................................</text:span><text:span text:style-name="T14"> <text:s text:c="3"/></text:span></text:p>
      <text:p text:style-name="P29"><text:span text:style-name="T17"><text:s text:c="2"/>(podpisy rodziców/opiekunów)</text:span></text:p>
      <text:p text:style-name="Standard"><text:soft-page-break/><text:span text:style-name="T24">DODATKOWE INFORMACJE O DZIECKU:</text:span></text:p>
      <text:p text:style-name="P9"/>
      <text:p text:style-name="Standard"><text:span text:style-name="T27">Czy dziecko zrealizowało roczny obowiązek przygotowania przedszkolnego:</text:span></text:p>
      <text:p text:style-name="P9"/>
      <text:p text:style-name="P31"><text:span text:style-name="T26">TAK<text:tab/><text:tab/><text:tab/><text:tab/><text:tab/><text:tab/>NIE<text:tab/></text:span></text:p>
      <text:p text:style-name="P9"/>
      <text:p text:style-name="Standard"><text:span text:style-name="T31">Nazwa Przedszkola, do którego dziecko uczęszczało:</text:span></text:p>
      <text:p text:style-name="P2"/>
      <text:p text:style-name="Standard"><text:span text:style-name="T26">……………………………………………………………………………………………………………</text:span></text:p>
      <text:p text:style-name="P32"><text:span text:style-name="T28">(pełna nazwa, adres)</text:span></text:p>
      <text:p text:style-name="P9"/>
      <text:p text:style-name="Standard"><text:span text:style-name="T27">Dziecko posiada orzeczenie/opinię o potrzebie kształcenia specjalnego (należy zakreślić odpowiedź)</text:span></text:p>
      <text:p text:style-name="P9"/>
      <text:p text:style-name="P9"/>
      <text:p text:style-name="P31"><text:span text:style-name="T26">TAK<text:tab/><text:tab/><text:tab/><text:tab/><text:tab/><text:tab/>NIE<text:tab/><text:tab/></text:span></text:p>
      <text:p text:style-name="P8"/>
      <text:p text:style-name="Standard"><text:span text:style-name="T27">Nr orzeczenia/opinii: </text:span><text:span text:style-name="T26">…………………………………………………………………………………………..</text:span></text:p>
      <text:p text:style-name="P8"/>
      <text:p text:style-name="Standard"><text:span text:style-name="T27">Poradnia, która wydała orzeczenie: </text:span><text:span text:style-name="T26">……………………………………………………………………….....</text:span><text:span text:style-name="T27"><text:tab/><text:tab/></text:span></text:p>
      <text:p text:style-name="P9"/>
      <text:p text:style-name="P30"/>
      <text:p text:style-name="P30"/>
      <text:p text:style-name="P30"/>
      <text:p text:style-name="P1"><text:span text:style-name="T24">OŚWIADCZENIA RODZICÓW/OPIEKUNÓW</text:span></text:p>
      <text:p text:style-name="P10"/>
      <text:p text:style-name="P1"><text:span text:style-name="T32">KLAUZULA ZGODY NA PRZETWARZANIE DANYCH OSOBOWYCH</text:span></text:p>
      <text:p text:style-name="P3"/>
      <text:p text:style-name="P48"><text:span text:style-name="T2">Wyrażam zgodę na przetwarzanie danych osobowych </text:span><text:span text:style-name="T5">mojego dziecka takich jak imię i nazwisko, klasa, do której uczęszcza moje dziecko, informacji o wydarzeniach, przedsięwzięciach, w których brało lub będzie brało udział (np. konkursy, zawody sportowe, apele, wycieczki), informacji o jego sukcesach, w tym także wizerunku mojego dziecka, czyli fotografii i nagrań, na których będzie możliwa identyfikacja mojego dziecka. Dane będą przetwarzane wyłącznie <text:s text:c="3"/>w celach związanych z promocją Szkoły Podstawowej im. T. Kościuszki w Chechle, także poprzez ich udostępnienie, rozpowszechnienie w następującej formie:</text:span></text:p>
      <text:list xml:id="list4795435502018937791" text:style-name="WWNum1">
        <text:list-item>
          <text:p text:style-name="P33"><text:span text:style-name="T2">umieszczenie informacji w gablotach i tablicach ściennych wewnątrz budynku Szkoły, zgodnie <text:s text:c="35"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span></text:p>
        </text:list-item>
        <text:list-item>
          <text:p text:style-name="P33"><text:span text:style-name="T2">zamieszczenie informacji na oficjalnych, szkolnych stronach internetowych, w tym na <text:s/>Facebooku</text:span></text:p>
        </text:list-item>
        <text:list-item>
          <text:p text:style-name="P33"><text:span text:style-name="T2">przekazywanie informacji, w koniecznych sytuacjach w tym zdjęć i filmów o uczniu o najważniejszych wydarzeniach z życia szkoły do organu prowadzącego </text:span></text:p>
        </text:list-item>
      </text:list>
      <text:p text:style-name="P13"><text:span text:style-name="T2">Niniejsza zgoda jest dobrowolna i może być cofnięta w dowolnym momencie. Wycofanie zgody nie wpływa na zgodność z prawem przetwarzania, którego dokonano na podstawie zgody przed jej wycofaniem.</text:span></text:p>
      <text:p text:style-name="P15"/>
      <text:p text:style-name="P15"/>
      <text:p text:style-name="P1"><text:span text:style-name="T2"><text:s text:c="73"/>…………………………………………...</text:span></text:p>
      <text:p text:style-name="P34"><text:span text:style-name="T4"><text:s text:c="15"/>(podpis rodziców/ opiekunów prawnych) </text:span></text:p>
      <text:p text:style-name="P14"/>
      <text:p text:style-name="P14"/>
      <text:p text:style-name="P14"/>
      <text:p text:style-name="P14"/>
      <text:p text:style-name="P14"/>
      <text:p text:style-name="P1"><text:soft-page-break/><text:span text:style-name="T32">KLAUZULA ZGODY NA ROZPOWSZECHNIANIE WIZERUNKU</text:span></text:p>
      <text:p text:style-name="P17"/>
      <text:p text:style-name="P25"><text:span text:style-name="T30">Wyrażam zgodę na rozpowszechnianie wizerunku mojego dziecka ………………………… <text:s text:c="20"/>(imię i nazwisko dziecka) we wszystkich przedsięwzięciach szkolnych, na stronie internetowej Szkoły Podstawowej im. T. Kościuszki w Chechle, w mediach społecznościowych, Facebooku, w gablotach <text:s text:c="5"/>i tablicach ściennych zgodnie z art. 81 ust. 1 ustawy z dnia 4 lutego 1994 r. o prawie autorskim i prawach pokrewnych (Dz. U. z 2017 r. poz. 880). <text:s text:c="15"/></text:span></text:p>
      <text:p text:style-name="P18"><text:span text:style-name="T30">Zgoda na rozpowszechnianie wizerunku może być wycofana w dowolnym czasie. <text:s text:c="2"/></text:span></text:p>
      <text:p text:style-name="P16"/>
      <text:p text:style-name="P1"><text:span text:style-name="T2"><text:s text:c="73"/>…………………………………………...</text:span></text:p>
      <text:p text:style-name="P34"><text:span text:style-name="T4"><text:s text:c="15"/>(podpis rodziców/ opiekunów prawnych) </text:span></text:p>
      <text:p text:style-name="P14"/>
      <text:p text:style-name="P12"/>
      <text:p text:style-name="P24"><text:span text:style-name="T25">Oświadczam, że biorę pełną odpowiedzialność za bezpieczeństwo mojego dziecka podczas drogi do szkoły oraz podczas powrotu ze szkoły po zakończonych lekcjach zgodnie z tygodniowym rozkładem zajęć (rodziców uczniów dojeżdżających dotyczy doprowadzenie i odbiór z przystanku autobusowego).</text:span></text:p>
      <text:p text:style-name="P27"/>
      <text:p text:style-name="P26"/>
      <text:p text:style-name="P1"><text:span text:style-name="T30"><text:s text:c="73"/>…………………………………………...</text:span></text:p>
      <text:p text:style-name="P34"><text:span text:style-name="T33"><text:s text:c="14"/>(podpis rodziców/ opiekunów prawnych) </text:span></text:p>
      <text:p text:style-name="P35"/>
      <text:p text:style-name="P9"/>
      <text:p text:style-name="P9"/>
      <text:p text:style-name="P24"><text:span text:style-name="T25">Wyrażam zgodę/ nie wyrażam zgody na prowadzenie rozmów, porad i konsultacji z moim dzieckiem ………………………………… przez pedagoga szkolnego, psychologa i logopedy.</text:span></text:p>
      <text:p text:style-name="P27"/>
      <text:p text:style-name="P26"/>
      <text:p text:style-name="P1"><text:span text:style-name="T30"><text:s text:c="73"/>…………………………………………...</text:span></text:p>
      <text:p text:style-name="P34"><text:span text:style-name="T33"><text:s text:c="13"/>( podpis rodziców/ opiekunów prawnych) </text:span></text:p>
      <text:p text:style-name="P35"/>
      <text:p text:style-name="P35"/>
      <text:p text:style-name="P35"/>
      <text:p text:style-name="P23"><text:span text:style-name="T30">Oświadczam, że wyrażam/ nie wyrażam zgody na przeprowadzenie przez pielęgniarkę szkolną okresowej kontroli stanu zdrowia oraz higieny osobistej mojego dziecka ( w tym także sprawdzenia <text:s text:c="7"/>w razie konieczności głowy dziecka, na badania przesiewowe i profilaktyczne (przewidziane dla dzieci i młodzieży szkolnej)).</text:span></text:p>
      <text:p text:style-name="P9"/>
      <text:p text:style-name="P1"><text:span text:style-name="T30"><text:s text:c="73"/>…………………………………………...</text:span></text:p>
      <text:p text:style-name="P34"><text:span text:style-name="T33"><text:s text:c="15"/>( podpis rodziców/ opiekunów prawnych) </text:span></text:p>
      <text:p text:style-name="P26"/>
      <text:p text:style-name="P26"/>
      <text:p text:style-name="P26"/>
      <text:p text:style-name="P25"><text:span text:style-name="T30">Oświadczam, że dane przedłożone w niniejszym oświadczeniu są zgodne ze stanem faktycznym. Jestem świadomy/a odpowiedzialności karnej za złożenie fałszywego oświadczenia.</text:span></text:p>
      <text:p text:style-name="P20"/>
      <text:p text:style-name="P19"/>
      <text:p text:style-name="P1"><text:span text:style-name="T30"><text:s text:c="73"/>…………………………………………...</text:span></text:p>
      <text:p text:style-name="P34"><text:span text:style-name="T33"><text:s text:c="15"/>(podpis rodziców/ opiekunów prawnych) </text:span></text:p>
      <text:p text:style-name="P9"/>
      <text:p text:style-name="P28"/>
      <text:p text:style-name="P11"/>
      <text:list xml:id="list29826732" text:continue-numbering="true" text:style-name="WWNum1">
        <text:list-item>
          <text:p text:style-name="P49"><text:span text:style-name="T29">Niepotrzebne skreślić</text:span></text:p>
        </text:list-item>
      </text:list>
      <text:p text:style-name="P50"><text:soft-page-break/><text:span text:style-name="T8">KLAUZULA INFORMACYJNA</text:span></text:p>
      <text:p text:style-name="P36"><text:span text:style-name="T34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, publ. Dz.U. UE L 2016.119.1 informujemy, iż:</text:span></text:p>
      <text:list xml:id="list5156088156384323509" text:style-name="WWNum2">
        <text:list-item>
          <text:p text:style-name="P37"><text:span text:style-name="T34">Administratorem Pani/Pana danych osobowych przetwarzanych w Zespole Szkolno – Przedszkolnym w Chechle jest Dyrektor Zespołu Szkolno – Przedszkolnego w Chechle, ul. Kluczewska 56, 32-310 Klucze; tel. /32/6420002</text:span></text:p>
        </text:list-item>
        <text:list-item>
          <text:p text:style-name="P37"><text:span text:style-name="T34">W sprawach z zakresu ochrony danych osobowych mogą Państwo kontaktować się <text:s text:c="21"/>z Inspektorem Ochrony Danych pod adresem e-mail: </text:span><text:a xlink:type="simple" xlink:href="mailto:iod.zsp.chechlo@onet.pl" text:style-name="Internet_20_link" text:visited-style-name="Visited_20_Internet_20_Link"><text:span text:style-name="T34">iod.zsp.chechlo@onet.pl</text:span></text:a><text:span text:style-name="T34">. Wszelkie pytania i zgłoszenia wynikające z realizacji praw i wolności wymagają formy pisemnej w postaci wersji papierowej złożonej w sekretariacie szkoły lub pisma skierowanego na adres e-mail IOD.</text:span></text:p>
        </text:list-item>
        <text:list-item>
          <text:p text:style-name="P37"><text:span text:style-name="T34">Dane osobowe przetwarzane będą na podstawie art. 6 ust. 1 lit. a ogólnego rozporządzenia <text:s text:c="19"/>o ochronie danych osobowych z dnia 27 kwietnia 2016 r. w związku <text:s text:c="5"/>z art. 81 ust. 1 ustawy z dnia 4 lutego 1994 r. o prawie autorskim i prawach pokrewnych (Dz.U. z 2018 r. poz. 1191 z późn. zm.), w celu informacyjnym, promocyjnym w tym <text:s text:c="2"/>w celu promowania indywidualnych osiągnięć uczniów, a także organizowanych przez szkołę wydarzeń <text:s text:c="20"/>i publikacji wizerunku na stronach internetowych i profilach w serwisach społecznościowych Administratora, prasie, tablicach informacyjnych w pomieszczeniach Administratora (nieograniczony krąg odbiorców).</text:span></text:p>
        </text:list-item>
        <text:list-item>
          <text:p text:style-name="P37"><text:span text:style-name="T34">Dane osobowe będą przetwarzane przez okres niezbędny do realizacji ww. celu <text:s text:c="29"/>z uwzględnieniem konieczności usunięcia danych bez zbędnej zwłoki, w sytuacji gdy osoba, której dane dotyczą cofnie zgodę.</text:span></text:p>
        </text:list-item>
        <text:list-item>
          <text:p text:style-name="P37"><text:span text:style-name="T34">Pani/Pana dane osobowe wskazane w pkt 3 będą przechowywane do czasu cofnięcia zgody na ich przetwarzanie poprzez przesłanie oświadczenia o wycofaniu zgody.</text:span></text:p>
        </text:list-item>
        <text:list-item>
          <text:p text:style-name="P37"><text:span text:style-name="T34">Dane osobowe zostaną opublikowane na stronie internetowej, w gazecie lub gablocie </text:span></text:p>
        </text:list-item>
        <text:list-item>
          <text:p text:style-name="P37"><text:span text:style-name="T34">Odbiorcami Pani/Pana danych osobowych mogą być:</text:span></text:p>
        </text:list-item>
      </text:list>
      <text:list xml:id="list1831425616622430349" text:style-name="WWNum4">
        <text:list-item>
          <text:p text:style-name="P51"><text:span text:style-name="T35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51"><text:span text:style-name="T35">inne podmioty, które na podstawie stosownych umów podpisanych z Zespołem Szkolno – Przedszkolnym w Chechle, przetwarzają dane osobowe dla których Administratorem jest Dyrektor Zespołu Szkolno – Przedszkolnego w Chechle.</text:span></text:p>
        </text:list-item>
      </text:list>
      <text:list xml:id="list29839316" text:continue-list="list5156088156384323509" text:style-name="WWNum2">
        <text:list-item>
          <text:p text:style-name="P52"><text:span text:style-name="T35">W związku z przetwarzaniem Pani/Pana danych osobowych ma Pani/Pan prawo do:</text:span></text:p>
        </text:list-item>
      </text:list>
      <text:list xml:id="list6265540555691298422" text:style-name="WWNum3">
        <text:list-item>
          <text:p text:style-name="P38"><text:span text:style-name="T34">dostępu do treści swoich danych oraz możliwości ich poprawiania, sprostowania, przenoszenia, ograniczenia przetwarzania, a także – w przypadkach przewidzianych prawem - prawo do usunięcia danych i prawo do wniesienia sprzeciwu wobec przetwarzania Państwa danych;</text:span></text:p>
        </text:list-item>
        <text:list-item>
          <text:p text:style-name="P38"><text:span text:style-name="T34">wniesienia skargi do organu nadzorczego - w przypadku, gdy przetwarzanie danych odbywa się <text:s text:c="7"/>z naruszeniem przepisów powyższego rozporządzenia tj. Prezesa Ochrony Danych Osobowych, ul. Stawki 2, 00-193 Warszawa.</text:span></text:p>
        </text:list-item>
      </text:list>
      <text:list xml:id="list29858723" text:continue-list="list29839316" text:style-name="WWNum2">
        <text:list-item>
          <text:p text:style-name="P37"><text:span text:style-name="T34">W związku z przetwarzaniem Pani/Pana danych osobowych nie podlega Pani/Pan decyzjom, które się opierają wyłącznie na zautomatyzowanym przetwarzaniu, w tym profilowaniu, <text:s text:c="10"/>o czym stanowi art. 22 RODO.</text:span></text:p>
        </text:list-item>
      </text:list>
      <text:p text:style-name="P39"/>
      <text:p text:style-name="P40"><text:span text:style-name="T6">Zapoznałam/em się z treścią powyższego. <text:tab/><text:tab/></text:span></text:p>
      <text:p text:style-name="P41"/>
      <text:p text:style-name="P41"><text:tab/><text:tab/><text:tab/><text:tab/>…………………………………………...</text:p>
      <text:p text:style-name="P41"><text:span text:style-name="T6"><text:tab/><text:tab/><text:tab/>(data i czytelny podpis rodziców/ opiekunów prawnych)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 fo:hyphenation-ladder-count="no-limit"/>
      <style:text-properties fo:color="#00000a" style:font-name-asian="Calibri1" style:language-asian="ar" style:country-asian="SA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text-properties fo:font-weight="bold" style:font-weight-asian="bold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82cm" fo:line-height="108%"/>
      <style:text-properties style:font-name-asian="Calibri1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353cm" fo:hyphenation-ladder-count="no-limit" fo:text-indent="0cm" style:auto-text-indent="false"/>
      <style:text-properties fo:color="#00000a" style:font-name-asian="Calibri1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a_5f_lb" style:display-name="a_lb" style:family="text" style:parent-style-name="Default_20_Paragraph_20_Fon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</meta:initial-creator>
    <dc:creator>GZOAdmin</dc:creator>
    <meta:editing-cycles>2</meta:editing-cycles>
    <meta:print-date>2023-02-27T08:11:00</meta:print-date>
    <meta:creation-date>2023-02-27T08:13:00</meta:creation-date>
    <dc:date>2023-02-27T08:13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5" meta:paragraph-count="87" meta:word-count="1149" meta:character-count="10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