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CE', Helvetica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Wingdings-Regular" svg:font-family="Wingdings-Regular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normal" officeooo:rsid="0020481f" officeooo:paragraph-rsid="0020481f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20481f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 style:list-style-name="L1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13">
      <style:paragraph-properties fo:margin-top="0cm" fo:margin-bottom="0cm" style:contextual-spacing="false" fo:text-align="start" style:justify-single-word="false" fo:orphans="2" fo:widows="2"/>
      <style:text-properties fo:color="#000000" loext:opacity="100%" fo:font-weight="bold" style:font-weight-asian="bold" style:font-weight-complex="bold"/>
    </style:style>
    <style:style style:name="P11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Text_20_body" style:list-style-name="WWNum4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 style:list-style-name="WWNum5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ext_20_body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ext_20_body" style:list-style-name="L6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Text_20_body" style:list-style-name="L7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a0f86" style:font-size-asian="11pt" style:font-size-complex="11pt"/>
    </style:style>
    <style:style style:name="P19" style:family="paragraph" style:parent-style-name="Text_20_body" style:list-style-name="L8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Text_20_body" style:list-style-name="L8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a0f86" style:font-size-asian="11pt" style:font-size-complex="11pt"/>
    </style:style>
    <style:style style:name="P21" style:family="paragraph" style:parent-style-name="Text_20_body" style:list-style-name="L9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a0f86" style:font-size-asian="11pt" style:font-size-complex="11pt"/>
    </style:style>
    <style:style style:name="P23" style:family="paragraph" style:parent-style-name="Text_20_body" style:list-style-name="L10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a0f86" style:font-size-asian="11pt" style:font-size-complex="11pt"/>
    </style:style>
    <style:style style:name="P24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Text_20_body" style:list-style-name="L1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ext_20_body" style:list-style-name="L12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c1afa" style:font-size-asian="11pt" style:font-size-complex="11pt"/>
    </style:style>
    <style:style style:name="P27" style:family="paragraph" style:parent-style-name="Text_20_body" style:list-style-name="L14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8" style:family="paragraph" style:parent-style-name="Text_20_body" style:list-style-name="L14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bfe9c" style:font-size-asian="11pt" style:font-size-complex="11pt"/>
    </style:style>
    <style:style style:name="P29" style:family="paragraph" style:parent-style-name="Text_20_body" style:list-style-name="L15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Text_20_body" style:list-style-name="L15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6c79d" style:font-size-asian="11pt" style:font-size-complex="11pt"/>
    </style:style>
    <style:style style:name="P31" style:family="paragraph" style:parent-style-name="Text_20_body" style:list-style-name="L4">
      <style:paragraph-properties fo:margin-top="0cm" fo:margin-bottom="0cm" style:contextual-spacing="false" fo:line-height="100%"/>
      <style:text-properties style:font-name="Times New Roman" fo:font-size="11pt" style:font-size-asian="11pt" style:font-size-complex="11pt"/>
    </style:style>
    <style:style style:name="P32" style:family="paragraph" style:parent-style-name="Text_20_body" style:list-style-name="L4">
      <style:paragraph-properties fo:margin-top="0cm" fo:margin-bottom="0cm" style:contextual-spacing="false" fo:line-height="100%"/>
      <style:text-properties style:font-name="Times New Roman" fo:font-size="11pt" officeooo:paragraph-rsid="002c1afa" style:font-size-asian="11pt" style:font-size-complex="11pt"/>
    </style:style>
    <style:style style:name="P33" style:family="paragraph" style:parent-style-name="Text_20_body" style:list-style-name="L1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officeooo:paragraph-rsid="002a0f86" style:font-size-asian="11pt" style:font-weight-asian="bold" style:font-size-complex="11pt" style:font-weight-complex="bold"/>
    </style:style>
    <style:style style:name="P36" style:family="paragraph" style:parent-style-name="Text_20_body" style:list-style-name="L7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officeooo:paragraph-rsid="002a0f86" style:font-size-asian="11pt" style:font-weight-asian="normal" style:font-size-complex="11pt" style:font-weight-complex="normal"/>
    </style:style>
    <style:style style:name="P37" style:family="paragraph" style:parent-style-name="Text_20_body" style:list-style-name="L10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normal" officeooo:paragraph-rsid="002a0f86" style:font-size-asian="11pt" style:font-weight-asian="normal" style:font-size-complex="11pt" style:font-weight-complex="normal"/>
    </style:style>
    <style:style style:name="P38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Text_20_body" style:list-style-name="L7">
      <style:paragraph-properties fo:margin-top="0cm" fo:margin-bottom="0cm" style:contextual-spacing="false" fo:line-height="100%" fo:text-align="justify" style:justify-single-word="false"/>
      <style:text-properties officeooo:paragraph-rsid="002a0f86"/>
    </style:style>
    <style:style style:name="P40" style:family="paragraph" style:parent-style-name="Text_20_body" style:list-style-name="WWNum4">
      <style:paragraph-properties fo:margin-top="0cm" fo:margin-bottom="0cm" style:contextual-spacing="false" fo:line-height="100%" fo:text-align="justify" style:justify-single-word="false"/>
    </style:style>
    <style:style style:name="P41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weight="bold" officeooo:paragraph-rsid="002bfe9c" style:font-size-asian="11pt" style:font-weight-asian="bold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20481f"/>
    </style:style>
    <style:style style:name="T3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style:font-name="Times New Roman" fo:font-size="11pt" officeooo:rsid="0023eb98" style:font-name-asian="Times New Roman" style:font-size-asian="11pt" style:language-asian="pl" style:country-asian="PL" style:font-name-complex="Times New Roman" style:font-size-complex="11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name-complex="Arial2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style:font-name-asian="Wingdings-Regular" style:font-size-asian="11pt" style:font-name-complex="Arial2" style:font-size-complex="11pt"/>
    </style:style>
    <style:style style:name="T9" style:family="text">
      <style:text-properties style:font-name-complex="Arial2"/>
    </style:style>
    <style:style style:name="T10" style:family="text">
      <style:text-properties officeooo:rsid="0021f947" style:font-name-complex="Arial2"/>
    </style:style>
    <style:style style:name="T11" style:family="text">
      <style:text-properties style:font-name-asian="Wingdings-Regular" style:font-name-complex="Arial2"/>
    </style:style>
    <style:style style:name="T12" style:family="text">
      <style:text-properties officeooo:rsid="0023eb98"/>
    </style:style>
    <style:style style:name="T13" style:family="text">
      <style:text-properties officeooo:rsid="002547e2"/>
    </style:style>
    <style:style style:name="T14" style:family="text">
      <style:text-properties officeooo:rsid="0026c79d"/>
    </style:style>
    <style:style style:name="T15" style:family="text">
      <style:text-properties officeooo:rsid="00283a64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normal" officeooo:rsid="002bfe9c"/>
    </style:style>
    <style:style style:name="T18" style:family="text">
      <style:text-properties fo:font-variant="normal" fo:text-transform="none" style:font-name="Times New Roman" fo:letter-spacing="normal" fo:font-style="normal"/>
    </style:style>
    <style:style style:name="T19" style:family="text">
      <style:text-properties fo:font-variant="normal" fo:text-transform="none" style:font-name="Times New Roman" fo:letter-spacing="normal" fo:font-style="normal" officeooo:rsid="002bfe9c"/>
    </style:style>
    <style:style style:name="T20" style:family="text">
      <style:text-properties fo:font-variant="normal" fo:text-transform="none" style:font-name="Times New Roman" fo:font-size="11pt" fo:letter-spacing="normal" fo:font-style="normal" style:font-size-asian="11pt" style:font-size-complex="11pt"/>
    </style:style>
    <style:style style:name="T21" style:family="text">
      <style:text-properties fo:font-variant="normal" fo:text-transform="none" style:font-name="Times New Roman" fo:font-size="11pt" fo:letter-spacing="normal" fo:font-style="normal" officeooo:rsid="002bfe9c" style:font-size-asian="11pt" style:font-size-complex="11pt"/>
    </style:style>
    <style:style style:name="T22" style:family="text">
      <style:text-properties officeooo:rsid="002a0f86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a0f86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9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WW_5f_CharLFO10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0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0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/></text:span></text:p>
      <text:p text:style-name="P6"><text:span text:style-name="Strong_20_Emphasis"><text:span text:style-name="T1">PLAN PRACY PSYCHOLOGA SZKOLNEGO </text:span></text:span></text:p>
      <text:p text:style-name="P6"><text:span text:style-name="Strong_20_Emphasis"><text:span text:style-name="T2">W ZESPOLE SZKOLNO-PRZEDSZKOLNYM W CHECHLE</text:span></text:span></text:p>
      <text:p text:style-name="P6"><text:span text:style-name="Strong_20_Emphasis"><text:span text:style-name="T1">202</text:span></text:span><text:span text:style-name="Strong_20_Emphasis"><text:span text:style-name="T2">4</text:span></text:span><text:span text:style-name="Strong_20_Emphasis"><text:span text:style-name="T1">/202</text:span></text:span><text:span text:style-name="Strong_20_Emphasis"><text:span text:style-name="T2">5</text:span></text:span></text:p>
      <text:p text:style-name="P6"><text:span text:style-name="Strong_20_Emphasis"><text:span text:style-name="T2"/></text:span></text:p>
      <text:p text:style-name="P5">Plan pracy został opracowany w oparciu o:</text:p>
      <text:p text:style-name="P4">1. Rozporządzenie MEN z dnia 9 sierpnia 2017 r. w sprawie zasad organizacji</text:p>
      <text:p text:style-name="P4">i udzielania pomocy psychologiczno- pedagogicznej w publicznych przedszkolach, szkołach i placówkach (Dz.U. 2017 poz. 1591)</text:p>
      <text:p text:style-name="P4">2. Ustawę z dnia 7 września 1991 r. o systemie oświaty</text:p>
      <text:p text:style-name="P4"><text:span text:style-name="T9">3. Statut </text:span><text:span text:style-name="T10">Zespołu Szkolno-Przedszkolnego w Chechle</text:span></text:p>
      <text:p text:style-name="P7"><text:span text:style-name="Strong_20_Emphasis"><text:span text:style-name="T7">4. Koncepcję pracy w/w szkoły.</text:span></text:span></text:p>
      <text:p text:style-name="P7"><text:span text:style-name="Strong_20_Emphasis"><text:span text:style-name="T5"/></text:span></text:p>
      <text:p text:style-name="P5">Zadania będą realizowane we współpracy z:</text:p>
      <text:list xml:id="list2160757818" text:style-name="WWNum1">
        <text:list-item>
          <text:p text:style-name="P11">Dyrekcją szkoły</text:p>
        </text:list-item>
        <text:list-item>
          <text:p text:style-name="P11">Specjalistami</text:p>
        </text:list-item>
        <text:list-item>
          <text:p text:style-name="P11">Rodzicami</text:p>
        </text:list-item>
        <text:list-item>
          <text:p text:style-name="P11">Wychowawcami, nauczycielami i innymi pracownikami szkoły</text:p>
        </text:list-item>
        <text:list-item>
          <text:p text:style-name="P11"><text:span text:style-name="T9">Poradnią Psychologiczno- Pedagogiczną w </text:span><text:span text:style-name="T10">Olkuszu</text:span></text:p>
        </text:list-item>
        <text:list-item>
          <text:p text:style-name="P11">Innymi podmiotami działającymi na rzecz rodziny, dzieci i młodzieży.</text:p>
          <text:p text:style-name="P11"/>
        </text:list-item>
      </text:list>
      <text:p text:style-name="P5">Formy pomocy:</text:p>
      <text:list xml:id="list3628171270" text:style-name="WWNum4">
        <text:list-item>
          <text:p text:style-name="P12"><text:span text:style-name="T11"><text:s/></text:span><text:span text:style-name="T9">indywidualna</text:span></text:p>
        </text:list-item>
        <text:list-item>
          <text:p text:style-name="P40"><text:span text:style-name="T8"><text:s/></text:span><text:span text:style-name="T6">grupowa</text:span></text:p>
        </text:list-item>
      </text:list>
      <text:p text:style-name="P7"><text:span text:style-name="Strong_20_Emphasis"><text:span text:style-name="T5"/></text:span></text:p>
      <text:list xml:id="list3081731033" text:style-name="L1">
        <text:list-item>
          <text:p text:style-name="P8"><text:span text:style-name="T22">P</text:span>rowadzenie badań i działań diagnostycznych uczniów, w tym diagnozowanie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<text:span text:style-name="T22">przedszkola</text:span>, szkoły i <text:span text:style-name="T22">placówki.</text:span></text:p>
        </text:list-item>
      </text:list>
      <text:list xml:id="list2242504669" text:style-name="L2">
        <text:list-item>
          <text:p text:style-name="P14">Prowadzenie wywiadów z rodzicami, wychowawcami i <text:s/>nauczycielami.</text:p>
        </text:list-item>
      </text:list>
      <text:list xml:id="list3547052709" text:style-name="L3">
        <text:list-item>
          <text:p text:style-name="P15">Analiza dokumentacji dzieci/uczniów.</text:p>
        </text:list-item>
        <text:list-item>
          <text:p text:style-name="P15">Prowadzenie badań i działań diagnostycznych oraz formułowanie wniosków post-diagnostycznych.</text:p>
        </text:list-item>
        <text:list-item>
          <text:p text:style-name="P15">Współpraca ze specjalistami i instytucjami.</text:p>
        </text:list-item>
        <text:list-item>
          <text:p text:style-name="P15">Omawianie wyników <text:span text:style-name="T12">obserwacji i działań diagnostycznych</text:span> z rodzicami, wychowawcami i nauczycielami.</text:p>
        </text:list-item>
        <text:list-item>
          <text:p text:style-name="P15">Postulowanie kierowania uczniów przejawiających trudności dydaktyczne do poradni psychologiczno – pedagogicznej lub innych poradni specjalistycznych (współpraca w przygotowaniu opinii dotyczącej ucznia, rozmowy z rodzicami mającymi wątpliwości, co do zasadności specjalistycznej diagnozy).</text:p>
        </text:list-item>
      </text:list>
      <text:list xml:id="list215313443212964" text:continue-list="list3081731033" text:style-name="L1">
        <text:list-item>
          <text:p text:style-name="P33">Diagnozowanie sytuacji wychowawczych w szkole w celu rozwiązywania problemów wychowawczych stanowiących barierę i ograniczających aktywne i pełne uczestnictwo ucznia w życiu szkoły.</text:p>
        </text:list-item>
      </text:list>
      <text:list xml:id="list1212410203" text:style-name="L4">
        <text:list-item>
          <text:p text:style-name="P32">Prowadzenie obserwacji, rozmów oraz wywiadów z nauczycielami, rodzicami, różnymi instytucjami, np. <text:s/>PPP. </text:p>
        </text:list-item>
        <text:list-item>
          <text:p text:style-name="P32">Wspólna analiza trudnych sytuacji wychowawczych, kryzysowych, traumatycznych.</text:p>
        </text:list-item>
        <text:list-item>
          <text:p text:style-name="P31">Obserwacj<text:span text:style-name="T15">e</text:span> <text:span text:style-name="T12">psychologiczn</text:span><text:span text:style-name="T15">e</text:span><text:span text:style-name="T12"> </text:span>dzieci/uczniów <text:span text:style-name="T15">oraz rozmowy z nimi</text:span>.</text:p>
        </text:list-item>
        <text:list-item>
          <text:p text:style-name="P31">Uczestniczenie w posiedzeniach zespołów interdyscyplinarnych oraz grupach roboczych we współpracy z instytucjami wspierającymi proces wychowania.</text:p>
        </text:list-item>
      </text:list>
      <text:list xml:id="list215311595745789" text:continue-list="list215313443212964" text:style-name="L1">
        <text:list-item>
          <text:p text:style-name="P34">Udzielanie pomocy psychologiczno- pedagogicznej w formach odpowiednich do rozpoznanych potrzeb</text:p>
        </text:list-item>
      </text:list>
      <text:list xml:id="list3632268220" text:style-name="L5">
        <text:list-item>
          <text:p text:style-name="P16">Organizowanie i pomoc w skierowaniu uczniów z trudnościami oraz szczególnie uzdolnionych na badania do poradni psychologiczno-pedagogicznej.</text:p>
        </text:list-item>
        <text:list-item>
          <text:p text:style-name="P16">Analizowanie opinii i orzeczeń wydanych przez poradnie psychologiczno-pedagogiczne, współorganizowanie pomocy zgodnie z zaleceniami poradni zajęć specjalistycznych.</text:p>
        </text:list-item>
        <text:list-item>
          <text:p text:style-name="P16"><text:soft-page-break/>Praca w zespołach opracowujących i realizujących Indywidualne Programy Edukacyjno-Terapeutyczne.</text:p>
        </text:list-item>
        <text:list-item>
          <text:p text:style-name="P38"><text:span text:style-name="Domyślna_20_czcionka_20_akapitu"><text:span text:style-name="T3">Prowadzenie zajęć rozwijających </text:span></text:span><text:span text:style-name="Domyślna_20_czcionka_20_akapitu"><text:span text:style-name="T4">kompetencje emocjonalno-społeczne oraz zajęcia rozwijające umiejętności uczenia się, oraz stałych konsultacji dla uczniów z zaleceniami z poradni.</text:span></text:span></text:p>
        </text:list-item>
      </text:list>
      <text:list xml:id="list2392858629" text:style-name="L6">
        <text:list-item>
          <text:p text:style-name="P17">Prowadzenie indywidualnego wsparcia oraz poradnictwa dla rodziców, wychowawców <text:line-break/>i <text:s/>nauczycieli.</text:p>
        </text:list-item>
      </text:list>
      <text:list xml:id="list215312140752405" text:continue-list="list215311595745789" text:style-name="L1">
        <text:list-item>
          <text:p text:style-name="P35">Podejmowanie działań z zakresu profilaktyki uzależnień i innych problemów dzieci i młodzieży</text:p>
        </text:list-item>
      </text:list>
      <text:list xml:id="list1898391929" text:style-name="L7">
        <text:list-item>
          <text:p text:style-name="P39"><text:span text:style-name="Strong_20_Emphasis"><text:span text:style-name="T7">Włączanie się w akcje <text:s/>dla dzieci/uczniów w celu zminimalizowania zachowań agresywnych, edukowanie dzieci w zakresie bezpieczeństwa, promowanie zdrowego stylu życia.</text:span></text:span></text:p>
        </text:list-item>
        <text:list-item>
          <text:p text:style-name="P18">Prowadzenie zajęć dla uczniów <text:s/>z zakresu profilaktyki uzależnień, zachowań ryzykownych, prowadzenia zdrowego stylu życia, wykluczenia.</text:p>
        </text:list-item>
        <text:list-item>
          <text:p text:style-name="P18">Psychoedukacja rodziców.</text:p>
        </text:list-item>
        <text:list-item>
          <text:p text:style-name="P36">Tworzenie gazetki tematycznej z zakresu profilaktyki zdrowia psychicznego.</text:p>
        </text:list-item>
      </text:list>
      <text:list xml:id="list215311332723894" text:continue-list="list215312140752405" text:style-name="L1">
        <text:list-item>
          <text:p text:style-name="P34">Minimalizowanie skutków zaburzeń rozwojowych, zapobieganie zaburzeniom zachowania oraz inicjowanie różnych form pomocy w środowisku przedszkolnym/szkolnym.</text:p>
        </text:list-item>
      </text:list>
      <text:list xml:id="list3063745171" text:style-name="L8">
        <text:list-item>
          <text:p text:style-name="P19">Prowadzenie dla nauczycieli indywidualnego wsparcia i poradnictwa.</text:p>
        </text:list-item>
      </text:list>
      <text:list xml:id="list1488111748" text:style-name="L9">
        <text:list-item>
          <text:p text:style-name="P21">Pomoc w analizie orzeczeń i opinii psychologiczno-pedagogicznych oraz innej dokumentacji dziecka/uczniów.</text:p>
        </text:list-item>
        <text:list-item>
          <text:p text:style-name="P21">Pomoc nauczycielom w rozpoznawaniu i rozwijaniu indywidualnych możliwości, predyspozycji i uzdolnień dzieci/uczniów.</text:p>
        </text:list-item>
        <text:list-item>
          <text:p text:style-name="P21">Konsultacje i porady dla nauczycieli w sprawach dzieci/uczniów ze szczególnymi trudnościami.</text:p>
        </text:list-item>
        <text:list-item>
          <text:p text:style-name="P21">Konsultacje i porady <text:s/>dla nauczycieli dotyczące postępowania <text:s/>z dziećmi/uczniami sprawiającymi trudności wychowawcze lub przejawiającymi inne nieprawidłowości w zakresie funkcjonowania emocjonalno-społecznego.</text:p>
        </text:list-item>
        <text:list-item>
          <text:p text:style-name="P21">Udzielanie nauczycielom wsparcia w zakresie rozwiązywania sytuacji konfliktowych w grupie/klasie.</text:p>
        </text:list-item>
        <text:list-item>
          <text:p text:style-name="P21">Porady dla nauczycieli dotyczące oddziaływań terapeutycznych <text:s/>oraz wspierających dziecko/ucznia.</text:p>
        </text:list-item>
      </text:list>
      <text:list xml:id="list215311407198449" text:continue-list="list3063745171" text:style-name="L8">
        <text:list-item>
          <text:p text:style-name="P19">Prowadzenie oraz omawianie <text:s/>z nauczycielami wyników badań i obserwacji.</text:p>
        </text:list-item>
        <text:list-item>
          <text:p text:style-name="P19">Prowadzenie rozmów wychowawczych indywidualnych, grupowych lub pogadanek w zespołach klasowych.</text:p>
        </text:list-item>
        <text:list-item>
          <text:p text:style-name="P20">Organizowanie zajęć dla uczniów z zakresu komunikacji interpersonalnej, radzenia sobie z emocjami, kształtowania pozytywnych postaw społecznych (poszanowanie godności, uczciwości w stosunku do innych, szacunek do samego siebie i innych).</text:p>
        </text:list-item>
      </text:list>
      <text:list xml:id="list215312506243634" text:continue-list="list215311332723894" text:style-name="L1">
        <text:list-item>
          <text:p text:style-name="P22"><text:span text:style-name="T23">Inicjowanie i prowadzenie działań mediacyjnych i interwencyjnych w sytuacjach kryzysowy</text:span><text:span text:style-name="T24">ch</text:span></text:p>
        </text:list-item>
      </text:list>
      <text:list xml:id="list1960697399" text:style-name="L10">
        <text:list-item>
          <text:p text:style-name="P23">Pomoc stronom w dobrowolnym osiągnięciu ich własnego, wzajemnie akceptowanego porozumienia w spornych kwestiach.</text:p>
        </text:list-item>
        <text:list-item>
          <text:p text:style-name="P23">Pomoc uczniom w eliminowaniu napięć emocjonalnych pojawiających się na tle różnych niepowodzeń.</text:p>
          <text:p text:style-name="P23"/>
        </text:list-item>
        <text:list-item>
          <text:p text:style-name="P23">Udzielanie uczniom porad i pomocy w radzeniu sobie z trudnościami związanymi z konfliktami rówieśniczymi, konfliktami z nauczycielami oraz trudnościami powstającymi na tle konfliktów rodzinnych.</text:p>
        </text:list-item>
        <text:list-item>
          <text:p text:style-name="P23">Udzielanie porad rodzicom w sprawach trudności wychowawczych, pomoc w rozwiązywaniu sytuacji konfliktowych z dziećmi.</text:p>
        </text:list-item>
        <text:list-item>
          <text:p text:style-name="P37">Udzielanie rodzicom informacji o funkcjonujących organizacjach na rzecz pomocy rodzinie</text:p>
        </text:list-item>
      </text:list>
      <text:list xml:id="list215311548468543" text:continue-list="list215312506243634" text:style-name="L1">
        <text:list-item>
          <text:p text:style-name="P41"><text:span text:style-name="T17">P</text:span><text:span text:style-name="T16">omoc rodzicom i nauczycielom w rozpoznawaniu i rozwijaniu indywidualnych możliwości, predyspozycji i uzdolnień uczniów</text:span> </text:p>
        </text:list-item>
      </text:list>
      <text:list xml:id="list3302805955" text:style-name="L11">
        <text:list-item>
          <text:p text:style-name="P24">Pomoc rodzicom w rozpoznawaniu i rozwijaniu indywidualnych możliwości, predyspozycji i uzdolnień dzieci/uczniów.</text:p>
        </text:list-item>
        <text:list-item>
          <text:p text:style-name="P24">Udzielanie rodzicom porad dotyczących prawidłowych metod wspomagania rozwoju dziecka.</text:p>
        </text:list-item>
        <text:list-item>
          <text:p text:style-name="P24">Omawianie z rodzicami <text:s/>wyników badań i obserwacji.</text:p>
        </text:list-item>
      </text:list>
      <text:list xml:id="list1117101977" text:style-name="L12">
        <text:list-item>
          <text:p text:style-name="P25">Udzielanie rodzicom informacji odnośnie kontaktów z różnymi instytucjami </text:p>
        </text:list-item>
        <text:list-item>
          <text:p text:style-name="P26">Wyjaśnianie rodzicom przyczyn pojawiających się trudności edukacyjnych oraz rozwojowych.</text:p>
        </text:list-item>
        <text:list-item>
          <text:p text:style-name="P26">Udzielanie rodzicom wsparcia w analizie orzeczeń i opinii psychologiczno-pedagogicznych oraz innej dokumentacji dziecka/ucznia.</text:p>
        </text:list-item>
      </text:list>
      <text:list xml:id="list215312813175201" text:continue-list="list215311548468543" text:style-name="L1">
        <text:list-item>
          <text:p text:style-name="P9"><text:span text:style-name="T19">W</text:span><text:span text:style-name="T18">spieranie nauczycieli, wychowawców grup wychowawczych i innych </text:span><text:span text:style-name="T19">specjalistów </text:span><text:span text:style-name="T18">w:</text:span></text:p>
        </text:list-item>
      </text:list>
      <text:list xml:id="list3335239678" text:style-name="L13">
        <text:list-header>
          <text:p text:style-name="P10"><text:soft-page-break/><text:span text:style-name="T21">a) </text:span><text:span text:style-name="T20">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</text:span><text:span text:style-name="T21">przedszkola </text:span><text:span text:style-name="T20"><text:s/>szkoły </text:span><text:span text:style-name="T21">i placówki.</text:span></text:p>
          <text:p text:style-name="P10"><text:span text:style-name="T21">b) </text:span><text:span text:style-name="T20">udzielani</text:span><text:span text:style-name="T21">a </text:span><text:span text:style-name="T20">pomocy psychologiczno-pedagogicznej.</text:span></text:p>
        </text:list-header>
      </text:list>
      <text:list xml:id="list3860969429" text:style-name="L14">
        <text:list-item>
          <text:p text:style-name="P27">Systematyczne konsultacje z dyrektorem przedszkola/szkoły w sprawach dzieci/uczniów i innych bieżących zadań zleconych do realizacji.</text:p>
        </text:list-item>
        <text:list-item>
          <text:p text:style-name="P27">Współpraca z pedagogiem szkolnym, pedagogiem specjalnym, logopedą <text:s/>i nauczycielami w celu realizacji wspólnych działań.</text:p>
        </text:list-item>
        <text:list-item>
          <text:p text:style-name="P27">Nawiązywanie współpracy z instytucjami i organizacjami np. z poradnią psychologiczno -pedagogiczną.</text:p>
        </text:list-item>
        <text:list-item>
          <text:p text:style-name="P28">Udzielanie porad w sprawach dotyczących zdrowia psychicznego oraz rozwoju sprawności umysłowej dzieci/uczniów.</text:p>
        </text:list-item>
      </text:list>
      <text:list xml:id="list215312491613816" text:continue-list="list215312813175201" text:style-name="L1">
        <text:list-item>
          <text:p text:style-name="P34">Doskonalenie zawodowe <text:span text:style-name="T14">oraz organizacja pracy własnej.</text:span></text:p>
        </text:list-item>
      </text:list>
      <text:list xml:id="list634657033" text:style-name="L15">
        <text:list-item>
          <text:p text:style-name="P29">Podnoszenie kwalifikacji w wewnątrzszkolnych oraz pozaszkolnych formach doskonalenia zawodowego.</text:p>
        </text:list-item>
        <text:list-item>
          <text:p text:style-name="P29">Systematyczne gromadzenie literatury fachowej oraz pomocy dydaktycznych potrzebnych w pracy <text:s/>psychologa szkolnego.</text:p>
        </text:list-item>
        <text:list-item>
          <text:p text:style-name="P30">Prowadzenie dziennika psychologa szkolnego <text:span text:style-name="T13">oraz dzienników zajęć specjalistycznych</text:span>.</text:p>
        </text:list-item>
        <text:list-item>
          <text:p text:style-name="P30">Gromadzenie dokumentacji związanej z bieżącymi sprawami</text:p>
        </text:list-item>
      </text:list>
      <text:p text:style-name="P2"/>
      <text:p text:style-name="P2"/>
      <text:p text:style-name="P3">Podpis psychologa szkolnego <text:s/></text:p>
      <text:p text:style-name="P3">Katarzyna Podlewska <text:s text:c="7"/></text:p>
      <text:p text:style-name="P3">………………………………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CE', Helvetica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47cm" style:contextual-spacing="true" fo:text-indent="1.251cm" style:auto-text-indent="fals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Stopka_20_Znak" style:display-name="Stopka Znak" style:family="text">
      <style:text-properties style:font-size-complex="10.5pt"/>
    </style:style>
    <style:style style:name="Nagłówek_20_Znak" style:display-name="Nagłówek Znak" style:family="text">
      <style:text-properties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5LVL9" style:display-name="WW_CharLFO15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8" style:display-name="WW_CharLFO15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7" style:display-name="WW_CharLFO15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6" style:display-name="WW_CharLFO15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5" style:display-name="WW_CharLFO15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4" style:display-name="WW_CharLFO15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3" style:display-name="WW_CharLFO15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2" style:display-name="WW_CharLFO15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5LVL1" style:display-name="WW_CharLFO15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9" style:display-name="WW_CharLFO14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8" style:display-name="WW_CharLFO14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7" style:display-name="WW_CharLFO14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6" style:display-name="WW_CharLFO14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5" style:display-name="WW_CharLFO14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4" style:display-name="WW_CharLFO14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3" style:display-name="WW_CharLFO14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2" style:display-name="WW_CharLFO14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4LVL1" style:display-name="WW_CharLFO14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9" style:display-name="WW_CharLFO13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8" style:display-name="WW_CharLFO13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7" style:display-name="WW_CharLFO13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6" style:display-name="WW_CharLFO13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5" style:display-name="WW_CharLFO13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4" style:display-name="WW_CharLFO13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3" style:display-name="WW_CharLFO13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2" style:display-name="WW_CharLFO13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3LVL1" style:display-name="WW_CharLFO13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9" style:display-name="WW_CharLFO12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8" style:display-name="WW_CharLFO12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7" style:display-name="WW_CharLFO12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6" style:display-name="WW_CharLFO12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5" style:display-name="WW_CharLFO12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4" style:display-name="WW_CharLFO12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3" style:display-name="WW_CharLFO12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2" style:display-name="WW_CharLFO12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2LVL1" style:display-name="WW_CharLFO12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9" style:display-name="WW_CharLFO11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8" style:display-name="WW_CharLFO11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7" style:display-name="WW_CharLFO11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6" style:display-name="WW_CharLFO11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5" style:display-name="WW_CharLFO11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4" style:display-name="WW_CharLFO11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3" style:display-name="WW_CharLFO11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2" style:display-name="WW_CharLFO11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1LVL1" style:display-name="WW_CharLFO11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9" style:display-name="WW_CharLFO10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8" style:display-name="WW_CharLFO10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7" style:display-name="WW_CharLFO10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6" style:display-name="WW_CharLFO10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5" style:display-name="WW_CharLFO10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4" style:display-name="WW_CharLFO10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3" style:display-name="WW_CharLFO10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2" style:display-name="WW_CharLFO10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10LVL1" style:display-name="WW_CharLFO10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9" style:display-name="WW_CharLFO9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8" style:display-name="WW_CharLFO9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7" style:display-name="WW_CharLFO9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6" style:display-name="WW_CharLFO9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5" style:display-name="WW_CharLFO9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4" style:display-name="WW_CharLFO9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3" style:display-name="WW_CharLFO9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2" style:display-name="WW_CharLFO9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9LVL1" style:display-name="WW_CharLFO9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9" style:display-name="WW_CharLFO8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8" style:display-name="WW_CharLFO8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7" style:display-name="WW_CharLFO8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6" style:display-name="WW_CharLFO8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5" style:display-name="WW_CharLFO8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4" style:display-name="WW_CharLFO8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3" style:display-name="WW_CharLFO8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2" style:display-name="WW_CharLFO8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8LVL1" style:display-name="WW_CharLFO8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9" style:display-name="WW_CharLFO7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8" style:display-name="WW_CharLFO7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7" style:display-name="WW_CharLFO7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6" style:display-name="WW_CharLFO7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5" style:display-name="WW_CharLFO7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4" style:display-name="WW_CharLFO7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3" style:display-name="WW_CharLFO7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2" style:display-name="WW_CharLFO7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7LVL1" style:display-name="WW_CharLFO7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9" style:display-name="WW_CharLFO6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8" style:display-name="WW_CharLFO6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7" style:display-name="WW_CharLFO6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6" style:display-name="WW_CharLFO6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5" style:display-name="WW_CharLFO6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4" style:display-name="WW_CharLFO6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3" style:display-name="WW_CharLFO6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2" style:display-name="WW_CharLFO6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6LVL1" style:display-name="WW_CharLFO6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9" style:display-name="WW_CharLFO5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8" style:display-name="WW_CharLFO5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7" style:display-name="WW_CharLFO5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6" style:display-name="WW_CharLFO5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5" style:display-name="WW_CharLFO5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4" style:display-name="WW_CharLFO5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3" style:display-name="WW_CharLFO5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2" style:display-name="WW_CharLFO5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5LVL1" style:display-name="WW_CharLFO5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9" style:display-name="WW_CharLFO4LVL9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8" style:display-name="WW_CharLFO4LVL8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7" style:display-name="WW_CharLFO4LVL7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6" style:display-name="WW_CharLFO4LVL6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5" style:display-name="WW_CharLFO4LVL5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4" style:display-name="WW_CharLFO4LVL4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3" style:display-name="WW_CharLFO4LVL3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2" style:display-name="WW_CharLFO4LVL2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4LVL1" style:display-name="WW_CharLFO4LVL1" style:family="text">
      <style:text-properties style:font-name="OpenSymbol2" fo:font-family="OpenSymbol" style:font-family-generic="system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arzyna Podlewska</meta:initial-creator>
    <meta:creation-date>2023-09-05T21:27:44.38</meta:creation-date>
    <dc:date>2024-09-17T21:53:11.233000000</dc:date>
    <meta:editing-duration>PT39M50S</meta:editing-duration>
    <meta:editing-cycles>8</meta:editing-cycles>
    <meta:generator>LibreOffice/7.3.0.3$Windows_x86 LibreOffice_project/0f246aa12d0eee4a0f7adcefbf7c878fc2238db3</meta:generator>
    <meta:document-statistic meta:table-count="0" meta:image-count="0" meta:object-count="0" meta:page-count="3" meta:paragraph-count="83" meta:word-count="947" meta:character-count="7850" meta:non-whitespace-character-count="7022"/>
  </office:meta>
</office:document-meta>
</file>